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2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21315__20998__20301__32_2" style:data-style-name="N49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2" style:data-style-name="N50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19968__33324__32_2" style:data-style-name="N51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_19968__33324__32_2" style:data-style-name="N52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21315__20998__20301__32_2" style:data-style-name="N49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2" style:data-style-name="N50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_19968__33324__32_2" style:data-style-name="N51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_19968__33324__32_2" style:data-style-name="N52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top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_21315__20998__20301__32_2" style:data-style-name="N49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_30334__20998__27604_" style:data-style-name="N14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_30334__20998__27604_" style:data-style-name="N14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_30334__20998__27604_" style:data-style-name="N14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56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_19968__33324__32_2" style:data-style-name="N56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_19968__33324__32_2" style:data-style-name="N56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_19968__33324__32_2" style:data-style-name="N56">
      <style:table-cell-properties fo:border-top="thin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_30334__20998__27604_" style:data-style-name="N14">
      <style:table-cell-properties fo:border-top="thin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2" style:data-style-name="N49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32_2" style:data-style-name="N57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_19968__33324__32_2" style:data-style-name="N58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_19968__33324__32_2" style:data-style-name="N59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_19968__33324__32_2" style:data-style-name="N49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_19968__33324__32_2" style:data-style-name="N58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_19968__33324__32_2" style:data-style-name="N59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_19968__33324__32_2" style:data-style-name="N5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32_2" style:data-style-name="N59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_19968__33324__32_2" style:data-style-name="N57">
      <style:table-cell-properties fo:border-top="none" fo:border-bottom="2pt solid #000000" fo:border-left="none" fo:border-right="none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2" style:data-style-name="N56">
      <style:table-cell-properties fo:border-top="thin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2" style:data-style-name="N5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_19968__33324__32_2" style:data-style-name="N59">
      <style:table-cell-properties fo:border-top="thin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dashe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ackground-color="#EEECE1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_19968__33324__32_2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_19968__33324__32_2" style:data-style-name="N0">
      <style:table-cell-properties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_19968__33324__32_2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_21315__20998__20301__32_2" style:data-style-name="N49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_19968__33324__32_2" style:data-style-name="N50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_19968__33324__32_2" style:data-style-name="N51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_19968__33324__32_2" style:data-style-name="N52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_19968__33324__32_2" style:data-style-name="N53">
      <style:table-cell-properties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_21315__20998__20301__32_2" style:data-style-name="N54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_19968__33324__32_2" style:data-style-name="N55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_19968__33324__32_2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_19968__33324__32_2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_21315__20998__20301__32_2" style:data-style-name="N49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_19968__33324__32_2" style:data-style-name="N50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_19968__33324__32_2" style:data-style-name="N51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_19968__33324__32_2" style:data-style-name="N52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_19968__33324__32_2" style:data-style-name="N53">
      <style:table-cell-properties fo:border-top="none" fo:border-bottom="thin dotte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_19968__33324__32_2" style:data-style-name="N0">
      <style:table-cell-properties style:vertical-align="top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_19968__33324__32_2" style:data-style-name="N5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_19968__33324__32_2" style:data-style-name="N50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_19968__33324__32_2" style:data-style-name="N53">
      <style:table-cell-properties fo:border-top="thin solid #000000" fo:border-bottom="thin solid #000000" fo:border-left="none" fo:border-right="none" style:vertical-align="to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10.90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2.4618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2.6206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6.8010416666667cm" style:use-optimal-column-width="true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1.1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84"/>
        <table:table-column table:style-name="co2" table:default-cell-style-name="ce84" table:visibility="collapse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0" table:number-columns-repeated="16371" table:default-cell-style-name="ce84"/>
        <table:table-row table:style-name="ro1">
          <table:table-cell office:value-type="string" office:string-value="2021年全民健康保險醫療費用前二十大疾病" table:formula="of:=[QUOTE.$A$2]" table:style-name="ce83">
            <text:p>2021年全民健康保險醫療費用前二十大疾病</text:p>
          </table:table-cell>
          <table:table-cell table:number-columns-repeated="8" table:style-name="ce84"/>
          <table:table-cell office:value-type="string" table:style-name="ce85">
            <text:p>單位：千人、百萬點、點、%</text:p>
          </table:table-cell>
          <table:table-cell table:number-columns-repeated="3" table:style-name="ce84"/>
          <table:table-cell table:number-columns-repeated="16371" table:style-name="ce86"/>
        </table:table-row>
        <table:table-row table:style-name="ro2">
          <table:table-cell office:value-type="string" table:number-columns-spanned="1" table:number-rows-spanned="2" table:style-name="ce87">
            <text:p>排名</text:p>
          </table:table-cell>
          <table:table-cell office:value-type="string" table:number-columns-spanned="1" table:number-rows-spanned="2" table:style-name="ce87">
            <text:p>ICD2</text:p>
          </table:table-cell>
          <table:table-cell office:value-type="string" table:number-columns-spanned="1" table:number-rows-spanned="2" table:style-name="ce87">
            <text:p>疾病代碼列表群組</text:p>
          </table:table-cell>
          <table:table-cell table:style-name="ce88"/>
          <table:table-cell office:value-type="string" table:style-name="ce89">
            <text:p>全國就醫人數</text:p>
          </table:table-cell>
          <table:table-cell table:style-name="ce88"/>
          <table:table-cell office:value-type="string" table:number-columns-spanned="4" table:number-rows-spanned="1" table:style-name="ce87">
            <text:p>醫療費用</text:p>
          </table:table-cell>
          <table:covered-table-cell table:number-columns-repeated="3"/>
          <table:table-cell table:number-columns-repeated="3" table:style-name="ce84"/>
          <table:table-cell table:number-columns-repeated="16371" table:style-name="ce86"/>
        </table:table-row>
        <table:table-row table:style-name="ro3">
          <table:covered-table-cell/>
          <table:covered-table-cell/>
          <table:covered-table-cell/>
          <table:table-cell table:style-name="ce84"/>
          <table:table-cell office:value-type="string" table:style-name="ce90">
            <text:p>(千人)</text:p>
          </table:table-cell>
          <table:table-cell table:style-name="ce84"/>
          <table:table-cell office:value-type="string" table:style-name="ce91">
            <text:p>值(百萬點)</text:p>
          </table:table-cell>
          <table:table-cell office:value-type="string" table:style-name="ce91">
            <text:p>平均值(點)</text:p>
          </table:table-cell>
          <table:table-cell office:value-type="string" table:style-name="ce92">
            <text:p>(標準差)</text:p>
          </table:table-cell>
          <table:table-cell office:value-type="string" table:style-name="ce91">
            <text:p>占率</text:p>
          </table:table-cell>
          <table:table-cell table:number-columns-repeated="3" table:style-name="ce84"/>
          <table:table-cell table:number-columns-repeated="16371" table:style-name="ce86"/>
        </table:table-row>
        <table:table-row table:style-name="ro3">
          <table:table-cell office:value-type="float" office:value="1" table:style-name="ce93">
            <text:p>1</text:p>
          </table:table-cell>
          <table:table-cell office:value-type="string" office:string-value="1403" table:formula="of:=[TABLE_01.B2]" table:style-name="ce93">
            <text:p>1403</text:p>
          </table:table-cell>
          <table:table-cell office:value-type="string" office:string-value="急性腎衰竭及慢性腎臟疾病" table:formula="of:=[TABLE_01.C2]" table:style-name="ce94">
            <text:p>急性腎衰竭及慢性腎臟疾病</text:p>
          </table:table-cell>
          <table:table-cell table:style-name="ce95"/>
          <table:table-cell office:value-type="float" office:value="471764" table:formula="of:=[TABLE_01.D2]" table:style-name="ce96">
            <text:p>472</text:p>
          </table:table-cell>
          <table:table-cell table:style-name="ce95"/>
          <table:table-cell office:value-type="float" office:value="57592262379" table:formula="of:=[TABLE_01.E2]" table:style-name="ce97">
            <text:p>57,592<text:s/></text:p>
          </table:table-cell>
          <table:table-cell office:value-type="float" office:value="122078.54431241" table:formula="of:=[TABLE_01.F2]" table:style-name="ce98">
            <text:p>122,079<text:s/></text:p>
          </table:table-cell>
          <table:table-cell office:value-type="float" office:value="237339.07015883399" table:formula="of:=[TABLE_01.G2]" table:style-name="ce99">
            <text:p>(237,339)</text:p>
          </table:table-cell>
          <table:table-cell office:value-type="percentage" office:value="7.3435821426296941E-2" table:formula="of:=[.G4]/[.$G$25]" table:style-name="ce100">
            <text:p>7.34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2" table:style-name="ce93">
            <text:p>2</text:p>
          </table:table-cell>
          <table:table-cell office:value-type="string" office:string-value="1101" table:formula="of:=[TABLE_01.B3]" table:style-name="ce93">
            <text:p>1101</text:p>
          </table:table-cell>
          <table:table-cell office:value-type="string" office:string-value="口腔及唾液腺之疾病" table:formula="of:=[TABLE_01.C3]" table:style-name="ce94">
            <text:p>口腔及唾液腺之疾病</text:p>
          </table:table-cell>
          <table:table-cell table:style-name="ce95"/>
          <table:table-cell office:value-type="float" office:value="11081801" table:formula="of:=[TABLE_01.D3]" table:style-name="ce96">
            <text:p>11,082</text:p>
          </table:table-cell>
          <table:table-cell table:style-name="ce95"/>
          <table:table-cell office:value-type="float" office:value="45040500162" table:formula="of:=[TABLE_01.E3]" table:style-name="ce97">
            <text:p>45,041<text:s/></text:p>
          </table:table-cell>
          <table:table-cell office:value-type="float" office:value="4064.3664474754601" table:formula="of:=[TABLE_01.F3]" table:style-name="ce98">
            <text:p>4,064<text:s/></text:p>
          </table:table-cell>
          <table:table-cell office:value-type="float" office:value="5108.1899864017796" table:formula="of:=[TABLE_01.G3]" table:style-name="ce99">
            <text:p>(5,108)</text:p>
          </table:table-cell>
          <table:table-cell office:value-type="percentage" office:value="5.7431085187821744E-2" table:formula="of:=[.G5]/[.$G$25]" table:style-name="ce100">
            <text:p>5.74%<text:s/></text:p>
          </table:table-cell>
          <table:table-cell table:style-name="ce84"/>
          <table:table-cell table:style-name="ce101"/>
          <table:table-cell table:style-name="ce102"/>
          <table:table-cell table:number-columns-repeated="16371" table:style-name="ce86"/>
        </table:table-row>
        <table:table-row table:style-name="ro3">
          <table:table-cell office:value-type="float" office:value="3" table:style-name="ce93">
            <text:p>3</text:p>
          </table:table-cell>
          <table:table-cell office:value-type="string" office:string-value="0402" table:formula="of:=[TABLE_01.B4]" table:style-name="ce93">
            <text:p>0402</text:p>
          </table:table-cell>
          <table:table-cell office:value-type="string" office:string-value="糖尿病" table:formula="of:=[TABLE_01.C4]" table:style-name="ce94">
            <text:p>糖尿病</text:p>
          </table:table-cell>
          <table:table-cell table:style-name="ce95"/>
          <table:table-cell office:value-type="float" office:value="1807786" table:formula="of:=[TABLE_01.D4]" table:style-name="ce96">
            <text:p>1,808</text:p>
          </table:table-cell>
          <table:table-cell table:style-name="ce95"/>
          <table:table-cell office:value-type="float" office:value="38729118947" table:formula="of:=[TABLE_01.E4]" table:style-name="ce97">
            <text:p>38,729<text:s/></text:p>
          </table:table-cell>
          <table:table-cell office:value-type="float" office:value="21423.5086160641" table:formula="of:=[TABLE_01.F4]" table:style-name="ce98">
            <text:p>21,424<text:s/></text:p>
          </table:table-cell>
          <table:table-cell office:value-type="float" office:value="29124.601419607501" table:formula="of:=[TABLE_01.G4]" table:style-name="ce99">
            <text:p>(29,125)</text:p>
          </table:table-cell>
          <table:table-cell office:value-type="percentage" office:value="4.9383450927372452E-2" table:formula="of:=[.G6]/[.$G$25]" table:style-name="ce100">
            <text:p>4.94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4" table:style-name="ce93">
            <text:p>4</text:p>
          </table:table-cell>
          <table:table-cell office:value-type="string" office:string-value="0903" table:formula="of:=[TABLE_01.B5]" table:style-name="ce93">
            <text:p>0903</text:p>
          </table:table-cell>
          <table:table-cell office:value-type="string" office:string-value="高血壓性疾病" table:formula="of:=[TABLE_01.C5]" table:style-name="ce94">
            <text:p>高血壓性疾病</text:p>
          </table:table-cell>
          <table:table-cell table:style-name="ce95"/>
          <table:table-cell office:value-type="float" office:value="2724881" table:formula="of:=[TABLE_01.D5]" table:style-name="ce96">
            <text:p>2,725</text:p>
          </table:table-cell>
          <table:table-cell table:style-name="ce95"/>
          <table:table-cell office:value-type="float" office:value="26341229747" table:formula="of:=[TABLE_01.E5]" table:style-name="ce97">
            <text:p>26,341<text:s/></text:p>
          </table:table-cell>
          <table:table-cell office:value-type="float" office:value="9666.9284812804708" table:formula="of:=[TABLE_01.F5]" table:style-name="ce98">
            <text:p>9,667<text:s/></text:p>
          </table:table-cell>
          <table:table-cell office:value-type="float" office:value="20853.9586324296" table:formula="of:=[TABLE_01.G5]" table:style-name="ce99">
            <text:p>(20,854)</text:p>
          </table:table-cell>
          <table:table-cell office:value-type="percentage" office:value="3.3587668967057178E-2" table:formula="of:=[.G7]/[.$G$25]" table:style-name="ce100">
            <text:p>3.36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4">
          <table:table-cell office:value-type="float" office:value="5" table:style-name="ce103">
            <text:p>5</text:p>
          </table:table-cell>
          <table:table-cell office:value-type="string" office:string-value="0202" table:formula="of:=[TABLE_01.B6]" table:style-name="ce103">
            <text:p>0202</text:p>
          </table:table-cell>
          <table:table-cell office:value-type="string" office:string-value="消化器官之惡性腫瘤" table:formula="of:=[TABLE_01.C6]" table:style-name="ce104">
            <text:p>消化器官之惡性腫瘤</text:p>
          </table:table-cell>
          <table:table-cell table:style-name="ce95"/>
          <table:table-cell office:value-type="float" office:value="182917" table:formula="of:=[TABLE_01.D6]" table:style-name="ce105">
            <text:p>183</text:p>
          </table:table-cell>
          <table:table-cell table:style-name="ce95"/>
          <table:table-cell office:value-type="float" office:value="23129091338" table:formula="of:=[TABLE_01.E6]" table:style-name="ce106">
            <text:p>23,129<text:s/></text:p>
          </table:table-cell>
          <table:table-cell office:value-type="float" office:value="126445.827003504" table:formula="of:=[TABLE_01.F6]" table:style-name="ce107">
            <text:p>126,446<text:s/></text:p>
          </table:table-cell>
          <table:table-cell office:value-type="float" office:value="224508.95464875799" table:formula="of:=[TABLE_01.G6]" table:style-name="ce108">
            <text:p>(224,509)</text:p>
          </table:table-cell>
          <table:table-cell office:value-type="percentage" office:value="2.949187531603566E-2" table:formula="of:=[.G8]/[.$G$25]" table:style-name="ce109">
            <text:p>2.95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6" table:style-name="ce93">
            <text:p>6</text:p>
          </table:table-cell>
          <table:table-cell office:value-type="string" office:string-value="0904" table:formula="of:=[TABLE_01.B7]" table:style-name="ce93">
            <text:p>0904</text:p>
          </table:table-cell>
          <table:table-cell office:value-type="string" office:string-value="缺血性心臟病" table:formula="of:=[TABLE_01.C7]" table:style-name="ce94">
            <text:p>缺血性心臟病</text:p>
          </table:table-cell>
          <table:table-cell table:style-name="ce95"/>
          <table:table-cell office:value-type="float" office:value="604605" table:formula="of:=[TABLE_01.D7]" table:style-name="ce96">
            <text:p>605</text:p>
          </table:table-cell>
          <table:table-cell table:style-name="ce95"/>
          <table:table-cell office:value-type="float" office:value="20973334219" table:formula="of:=[TABLE_01.E7]" table:style-name="ce97">
            <text:p>20,973<text:s/></text:p>
          </table:table-cell>
          <table:table-cell office:value-type="float" office:value="34689.316527319497" table:formula="of:=[TABLE_01.F7]" table:style-name="ce98">
            <text:p>34,689<text:s/></text:p>
          </table:table-cell>
          <table:table-cell office:value-type="float" office:value="98901.557478544797" table:formula="of:=[TABLE_01.G7]" table:style-name="ce99">
            <text:p>(98,902)</text:p>
          </table:table-cell>
          <table:table-cell office:value-type="percentage" office:value="2.6743072121128052E-2" table:formula="of:=[.G9]/[.$G$25]" table:style-name="ce100">
            <text:p>2.67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7" table:style-name="ce93">
            <text:p>7</text:p>
          </table:table-cell>
          <table:table-cell office:value-type="string" office:string-value="0907" table:formula="of:=[TABLE_01.B8]" table:style-name="ce93">
            <text:p>0907</text:p>
          </table:table-cell>
          <table:table-cell office:value-type="string" office:string-value="腦血管疾病" table:formula="of:=[TABLE_01.C8]" table:style-name="ce94">
            <text:p>腦血管疾病</text:p>
          </table:table-cell>
          <table:table-cell table:style-name="ce95"/>
          <table:table-cell office:value-type="float" office:value="437173" table:formula="of:=[TABLE_01.D8]" table:style-name="ce96">
            <text:p>437</text:p>
          </table:table-cell>
          <table:table-cell table:style-name="ce95"/>
          <table:table-cell office:value-type="float" office:value="19839066356" table:formula="of:=[TABLE_01.E8]" table:style-name="ce97">
            <text:p>19,839<text:s/></text:p>
          </table:table-cell>
          <table:table-cell office:value-type="float" office:value="45380.3559597688" table:formula="of:=[TABLE_01.F8]" table:style-name="ce98">
            <text:p>45,380<text:s/></text:p>
          </table:table-cell>
          <table:table-cell office:value-type="float" office:value="117129.103384466" table:formula="of:=[TABLE_01.G8]" table:style-name="ce99">
            <text:p>(117,129)</text:p>
          </table:table-cell>
          <table:table-cell office:value-type="percentage" office:value="2.5296768593603705E-2" table:formula="of:=[.G10]/[.$G$25]" table:style-name="ce100">
            <text:p>2.53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8" table:style-name="ce93">
            <text:p>8</text:p>
          </table:table-cell>
          <table:table-cell office:value-type="string" office:string-value="0203" table:formula="of:=[TABLE_01.B9]" table:style-name="ce93">
            <text:p>0203</text:p>
          </table:table-cell>
          <table:table-cell office:value-type="string" office:string-value="呼吸道及胸內器官之惡性腫瘤" table:formula="of:=[TABLE_01.C9]" table:style-name="ce94">
            <text:p>呼吸道及胸內器官之惡性腫瘤</text:p>
          </table:table-cell>
          <table:table-cell table:style-name="ce95"/>
          <table:table-cell office:value-type="float" office:value="79284" table:formula="of:=[TABLE_01.D9]" table:style-name="ce96">
            <text:p>79</text:p>
          </table:table-cell>
          <table:table-cell table:style-name="ce95"/>
          <table:table-cell office:value-type="float" office:value="17559120421" table:formula="of:=[TABLE_01.E9]" table:style-name="ce97">
            <text:p>17,559<text:s/></text:p>
          </table:table-cell>
          <table:table-cell office:value-type="float" office:value="221471.17225417501" table:formula="of:=[TABLE_01.F9]" table:style-name="ce98">
            <text:p>221,471<text:s/></text:p>
          </table:table-cell>
          <table:table-cell office:value-type="float" office:value="385007.61769442301" table:formula="of:=[TABLE_01.G9]" table:style-name="ce99">
            <text:p>(385,008)</text:p>
          </table:table-cell>
          <table:table-cell office:value-type="percentage" office:value="2.2389612395389797E-2" table:formula="of:=[.G11]/[.$G$25]" table:style-name="ce100">
            <text:p>2.24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5">
          <table:table-cell office:value-type="float" office:value="9" table:style-name="ce93">
            <text:p>9</text:p>
          </table:table-cell>
          <table:table-cell office:value-type="string" office:string-value="2108" table:formula="of:=[TABLE_01.B10]" table:style-name="ce93">
            <text:p>2108</text:p>
          </table:table-cell>
          <table:table-cell office:value-type="string" office:string-value="因其他特定健康照護而接觸者 (放、化療或&#10;免疫療法等抗腫瘤治療、緩和照護等特定照護)" table:formula="of:=[TABLE_01.C10]&amp;&quot; (放、化療或&#10;免疫療法等抗腫瘤治療、緩和照護等特定照護)&quot;" table:style-name="ce94">
            <text:p>因其他特定健康照護而接觸者 (放、化療或</text:p>
            <text:p>免疫療法等抗腫瘤治療、緩和照護等特定照護)</text:p>
          </table:table-cell>
          <table:table-cell table:style-name="ce95"/>
          <table:table-cell office:value-type="float" office:value="287815" table:formula="of:=[TABLE_01.D10]" table:style-name="ce96">
            <text:p>288</text:p>
          </table:table-cell>
          <table:table-cell table:style-name="ce95"/>
          <table:table-cell office:value-type="float" office:value="15330982214" table:formula="of:=[TABLE_01.E10]" table:style-name="ce97">
            <text:p>15,331<text:s/></text:p>
          </table:table-cell>
          <table:table-cell office:value-type="float" office:value="53266.793648697902" table:formula="of:=[TABLE_01.F10]" table:style-name="ce98">
            <text:p>53,267<text:s/></text:p>
          </table:table-cell>
          <table:table-cell office:value-type="float" office:value="150073.82260070799" table:formula="of:=[TABLE_01.G10]" table:style-name="ce99">
            <text:p>(150,074)</text:p>
          </table:table-cell>
          <table:table-cell office:value-type="percentage" office:value="1.9548516166080623E-2" table:formula="of:=[.G12]/[.$G$25]" table:style-name="ce100">
            <text:p>1.95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6">
          <table:table-cell office:value-type="float" office:value="10" table:style-name="ce103">
            <text:p>10</text:p>
          </table:table-cell>
          <table:table-cell office:value-type="string" office:string-value="1001" table:formula="of:=[TABLE_01.B11]" table:style-name="ce103">
            <text:p>1001</text:p>
          </table:table-cell>
          <table:table-cell office:value-type="string" office:string-value="急性上呼吸道感染" table:formula="of:=[TABLE_01.C11]" table:style-name="ce104">
            <text:p>急性上呼吸道感染</text:p>
          </table:table-cell>
          <table:table-cell table:style-name="ce95"/>
          <table:table-cell office:value-type="float" office:value="8620416" table:formula="of:=[TABLE_01.D11]" table:style-name="ce105">
            <text:p>8,620</text:p>
          </table:table-cell>
          <table:table-cell table:style-name="ce95"/>
          <table:table-cell office:value-type="float" office:value="14164163585" table:formula="of:=[TABLE_01.E11]" table:style-name="ce106">
            <text:p>14,164<text:s/></text:p>
          </table:table-cell>
          <table:table-cell office:value-type="float" office:value="1643.09513427194" table:formula="of:=[TABLE_01.F11]" table:style-name="ce107">
            <text:p>1,643<text:s/></text:p>
          </table:table-cell>
          <table:table-cell office:value-type="float" office:value="3037.3427701657101" table:formula="of:=[TABLE_01.G11]" table:style-name="ce108">
            <text:p>(3,037)</text:p>
          </table:table-cell>
          <table:table-cell office:value-type="percentage" office:value="1.8060707197711905E-2" table:formula="of:=[.G13]/[.$G$25]" table:style-name="ce109">
            <text:p>1.81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11" table:style-name="ce93">
            <text:p>11</text:p>
          </table:table-cell>
          <table:table-cell office:value-type="string" office:string-value="0503" table:formula="of:=[TABLE_01.B12]" table:style-name="ce93">
            <text:p>0503</text:p>
          </table:table-cell>
          <table:table-cell office:value-type="string" office:string-value="思覺失調症、準思覺失調症及妄想性疾患" table:formula="of:=[TABLE_01.C12]" table:style-name="ce110">
            <text:p>思覺失調症、準思覺失調症及妄想性疾患</text:p>
          </table:table-cell>
          <table:table-cell table:style-name="ce95"/>
          <table:table-cell office:value-type="float" office:value="135603" table:formula="of:=[TABLE_01.D12]" table:style-name="ce96">
            <text:p>136</text:p>
          </table:table-cell>
          <table:table-cell table:style-name="ce95"/>
          <table:table-cell office:value-type="float" office:value="13972973363" table:formula="of:=[TABLE_01.E12]" table:style-name="ce97">
            <text:p>13,973<text:s/></text:p>
          </table:table-cell>
          <table:table-cell office:value-type="float" office:value="103043.246557967" table:formula="of:=[TABLE_01.F12]" table:style-name="ce98">
            <text:p>103,043<text:s/></text:p>
          </table:table-cell>
          <table:table-cell office:value-type="float" office:value="161047.922524836" table:formula="of:=[TABLE_01.G12]" table:style-name="ce99">
            <text:p>(161,048)</text:p>
          </table:table-cell>
          <table:table-cell office:value-type="percentage" office:value="1.7816920785765609E-2" table:formula="of:=[.G14]/[.$G$25]" table:style-name="ce100">
            <text:p>1.78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12" table:style-name="ce93">
            <text:p>12</text:p>
          </table:table-cell>
          <table:table-cell office:value-type="string" office:string-value="0207" table:formula="of:=[TABLE_01.B13]" table:style-name="ce93">
            <text:p>0207</text:p>
          </table:table-cell>
          <table:table-cell office:value-type="string" office:string-value="乳房之惡性腫瘤" table:formula="of:=[TABLE_01.C13]" table:style-name="ce94">
            <text:p>乳房之惡性腫瘤</text:p>
          </table:table-cell>
          <table:table-cell table:style-name="ce95"/>
          <table:table-cell office:value-type="float" office:value="144492" table:formula="of:=[TABLE_01.D13]" table:style-name="ce96">
            <text:p>144</text:p>
          </table:table-cell>
          <table:table-cell table:style-name="ce95"/>
          <table:table-cell office:value-type="float" office:value="13283071991" table:formula="of:=[TABLE_01.E13]" table:style-name="ce97">
            <text:p>13,283<text:s/></text:p>
          </table:table-cell>
          <table:table-cell office:value-type="float" office:value="91929.463160590196" table:formula="of:=[TABLE_01.F13]" table:style-name="ce98">
            <text:p>91,929<text:s/></text:p>
          </table:table-cell>
          <table:table-cell office:value-type="float" office:value="207738.55115209499" table:formula="of:=[TABLE_01.G13]" table:style-name="ce99">
            <text:p>(207,739)</text:p>
          </table:table-cell>
          <table:table-cell office:value-type="percentage" office:value="1.6937228412812002E-2" table:formula="of:=[.G15]/[.$G$25]" table:style-name="ce100">
            <text:p>1.69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7">
          <table:table-cell office:value-type="float" office:value="13" table:style-name="ce93">
            <text:p>13</text:p>
          </table:table-cell>
          <table:table-cell office:value-type="string" office:string-value="0906" table:formula="of:=[TABLE_01.B14]" table:style-name="ce93">
            <text:p>0906</text:p>
          </table:table-cell>
          <table:table-cell office:value-type="string" office:string-value="其他類型心臟疾病 (心包膜、心內膜、心瓣膜、心肌病變、心傳導性疾病、心律不整或心搏停止、心臟衰竭或心臟相關併發症等疾病)" table:formula="of:=[TABLE_01.C14]&amp;&quot; (心包膜、心內膜、心瓣膜、心肌病變、心傳導性疾病、心律不整或心搏停止、心臟衰竭或心臟相關併發症等疾病)&quot;" table:style-name="ce94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95"/>
          <table:table-cell office:value-type="float" office:value="603204" table:formula="of:=[TABLE_01.D14]" table:style-name="ce96">
            <text:p>603</text:p>
          </table:table-cell>
          <table:table-cell table:style-name="ce95"/>
          <table:table-cell office:value-type="float" office:value="13087787565" table:formula="of:=[TABLE_01.E14]" table:style-name="ce97">
            <text:p>13,088<text:s/></text:p>
          </table:table-cell>
          <table:table-cell office:value-type="float" office:value="21697.1166719717" table:formula="of:=[TABLE_01.F14]" table:style-name="ce98">
            <text:p>21,697<text:s/></text:p>
          </table:table-cell>
          <table:table-cell office:value-type="float" office:value="98291.426369018998" table:formula="of:=[TABLE_01.G14]" table:style-name="ce99">
            <text:p>(98,291)</text:p>
          </table:table-cell>
          <table:table-cell office:value-type="percentage" office:value="1.6688221486487433E-2" table:formula="of:=[.G16]/[.$G$25]" table:style-name="ce100">
            <text:p>1.67%<text:s/></text:p>
          </table:table-cell>
          <table:table-cell table:style-name="ce84"/>
          <table:table-cell table:style-name="ce101"/>
          <table:table-cell table:style-name="ce84"/>
          <table:table-cell table:number-columns-repeated="16371" table:style-name="ce86"/>
        </table:table-row>
        <table:table-row table:style-name="ro3">
          <table:table-cell office:value-type="float" office:value="14" table:style-name="ce93">
            <text:p>14</text:p>
          </table:table-cell>
          <table:table-cell office:value-type="string" office:string-value="1102" table:formula="of:=[TABLE_01.B15]" table:style-name="ce93">
            <text:p>1102</text:p>
          </table:table-cell>
          <table:table-cell office:value-type="string" office:string-value="食道、胃及十二指腸之疾病" table:formula="of:=[TABLE_01.C15]" table:style-name="ce94">
            <text:p>食道、胃及十二指腸之疾病</text:p>
          </table:table-cell>
          <table:table-cell table:style-name="ce95"/>
          <table:table-cell office:value-type="float" office:value="3229301" table:formula="of:=[TABLE_01.D15]" table:style-name="ce96">
            <text:p>3,229</text:p>
          </table:table-cell>
          <table:table-cell table:style-name="ce95"/>
          <table:table-cell office:value-type="float" office:value="12660248142" table:formula="of:=[TABLE_01.E15]" table:style-name="ce97">
            <text:p>12,660<text:s/></text:p>
          </table:table-cell>
          <table:table-cell office:value-type="float" office:value="3920.42988312331" table:formula="of:=[TABLE_01.F15]" table:style-name="ce98">
            <text:p>3,920<text:s/></text:p>
          </table:table-cell>
          <table:table-cell office:value-type="float" office:value="17655.4772244997" table:formula="of:=[TABLE_01.G15]" table:style-name="ce99">
            <text:p>(17,655)</text:p>
          </table:table-cell>
          <table:table-cell office:value-type="percentage" office:value="1.6143066505189489E-2" table:formula="of:=[.G17]/[.$G$25]" table:style-name="ce100">
            <text:p>1.61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8">
          <table:table-cell office:value-type="float" office:value="15" table:style-name="ce103">
            <text:p>15</text:p>
          </table:table-cell>
          <table:table-cell office:value-type="string" office:string-value="1011" table:formula="of:=[TABLE_01.B16]" table:style-name="ce103">
            <text:p>1011</text:p>
          </table:table-cell>
          <table:table-cell office:value-type="string" office:string-value="呼吸系統其他疾病(過敏性鼻炎、慢性上呼吸道疾病、鼻息肉、聲帶及喉部疾病等上呼吸道疾病)" table:formula="of:=[TABLE_01.C16]&amp;&quot;(過敏性鼻炎、慢性上呼吸道疾病、鼻息肉、聲帶及喉部疾病等上呼吸道疾病)&quot;" table:style-name="ce104">
            <text:p>呼吸系統其他疾病(過敏性鼻炎、慢性上呼吸道疾病、鼻息肉、聲帶及喉部疾病等上呼吸道疾病)</text:p>
          </table:table-cell>
          <table:table-cell table:style-name="ce95"/>
          <table:table-cell office:value-type="float" office:value="82681" table:formula="of:=[TABLE_01.D16]" table:style-name="ce105">
            <text:p>83</text:p>
          </table:table-cell>
          <table:table-cell table:style-name="ce95"/>
          <table:table-cell office:value-type="float" office:value="12467621158" table:formula="of:=[TABLE_01.E16]" table:style-name="ce106">
            <text:p>12,468<text:s/></text:p>
          </table:table-cell>
          <table:table-cell office:value-type="float" office:value="150791.85251750701" table:formula="of:=[TABLE_01.F16]" table:style-name="ce107">
            <text:p>150,792<text:s/></text:p>
          </table:table-cell>
          <table:table-cell office:value-type="float" office:value="345211.18540533498" table:formula="of:=[TABLE_01.G16]" table:style-name="ce108">
            <text:p>(345,211)</text:p>
          </table:table-cell>
          <table:table-cell office:value-type="percentage" office:value="1.5897448079821498E-2" table:formula="of:=[.G18]/[.$G$25]" table:style-name="ce109">
            <text:p>1.59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3">
          <table:table-cell office:value-type="float" office:value="16" table:style-name="ce93">
            <text:p>16</text:p>
          </table:table-cell>
          <table:table-cell office:value-type="string" office:string-value="0409" table:formula="of:=[TABLE_01.B17]" table:style-name="ce93">
            <text:p>0409</text:p>
          </table:table-cell>
          <table:table-cell office:value-type="string" office:string-value="代謝性疾患" table:formula="of:=[TABLE_01.C17]" table:style-name="ce94">
            <text:p>代謝性疾患</text:p>
          </table:table-cell>
          <table:table-cell table:style-name="ce95"/>
          <table:table-cell office:value-type="float" office:value="1249666" table:formula="of:=[TABLE_01.D17]" table:style-name="ce96">
            <text:p>1,250</text:p>
          </table:table-cell>
          <table:table-cell table:style-name="ce95"/>
          <table:table-cell office:value-type="float" office:value="12303526892" table:formula="of:=[TABLE_01.E17]" table:style-name="ce97">
            <text:p>12,304<text:s/></text:p>
          </table:table-cell>
          <table:table-cell office:value-type="float" office:value="9845.4522184327707" table:formula="of:=[TABLE_01.F17]" table:style-name="ce98">
            <text:p>9,845<text:s/></text:p>
          </table:table-cell>
          <table:table-cell office:value-type="float" office:value="229726.78862645201" table:formula="of:=[TABLE_01.G17]" table:style-name="ce99">
            <text:p>(229,727)</text:p>
          </table:table-cell>
          <table:table-cell office:value-type="percentage" office:value="1.5688211687339557E-2" table:formula="of:=[.G19]/[.$G$25]" table:style-name="ce100">
            <text:p>1.57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3">
          <table:table-cell office:value-type="float" office:value="17" table:style-name="ce93">
            <text:p>17</text:p>
          </table:table-cell>
          <table:table-cell office:value-type="string" office:string-value="1002" table:formula="of:=[TABLE_01.B18]" table:style-name="ce93">
            <text:p>1002</text:p>
          </table:table-cell>
          <table:table-cell office:value-type="string" office:string-value="流行性感冒及肺炎" table:formula="of:=[TABLE_01.C18]" table:style-name="ce94">
            <text:p>流行性感冒及肺炎</text:p>
          </table:table-cell>
          <table:table-cell table:style-name="ce95"/>
          <table:table-cell office:value-type="float" office:value="477794" table:formula="of:=[TABLE_01.D18]" table:style-name="ce96">
            <text:p>478</text:p>
          </table:table-cell>
          <table:table-cell table:style-name="ce95"/>
          <table:table-cell office:value-type="float" office:value="11976880902" table:formula="of:=[TABLE_01.E18]" table:style-name="ce97">
            <text:p>11,977<text:s/></text:p>
          </table:table-cell>
          <table:table-cell office:value-type="float" office:value="25067.039146577801" table:formula="of:=[TABLE_01.F18]" table:style-name="ce98">
            <text:p>25,067<text:s/></text:p>
          </table:table-cell>
          <table:table-cell office:value-type="float" office:value="94272.579995534397" table:formula="of:=[TABLE_01.G18]" table:style-name="ce99">
            <text:p>(94,273)</text:p>
          </table:table-cell>
          <table:table-cell office:value-type="percentage" office:value="1.527170579574252E-2" table:formula="of:=[.G20]/[.$G$25]" table:style-name="ce100">
            <text:p>1.53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3">
          <table:table-cell office:value-type="float" office:value="18" table:style-name="ce93">
            <text:p>18</text:p>
          </table:table-cell>
          <table:table-cell office:value-type="string" office:string-value="0216" table:formula="of:=[TABLE_01.B19]" table:style-name="ce93">
            <text:p>0216</text:p>
          </table:table-cell>
          <table:table-cell office:value-type="string" office:string-value="淋巴、造血及相關組織之惡性腫瘤" table:formula="of:=[TABLE_01.C19]" table:style-name="ce94">
            <text:p>淋巴、造血及相關組織之惡性腫瘤</text:p>
          </table:table-cell>
          <table:table-cell table:style-name="ce95"/>
          <table:table-cell office:value-type="float" office:value="38411" table:formula="of:=[TABLE_01.D19]" table:style-name="ce96">
            <text:p>38</text:p>
          </table:table-cell>
          <table:table-cell table:style-name="ce95"/>
          <table:table-cell office:value-type="float" office:value="9811409737" table:formula="of:=[TABLE_01.E19]" table:style-name="ce97">
            <text:p>9,811<text:s/></text:p>
          </table:table-cell>
          <table:table-cell office:value-type="float" office:value="255432.29119262699" table:formula="of:=[TABLE_01.F19]" table:style-name="ce98">
            <text:p>255,432<text:s/></text:p>
          </table:table-cell>
          <table:table-cell office:value-type="float" office:value="532918.35424585396" table:formula="of:=[TABLE_01.G19]" table:style-name="ce99">
            <text:p>(532,918)</text:p>
          </table:table-cell>
          <table:table-cell office:value-type="percentage" office:value="1.2510516232980697E-2" table:formula="of:=[.G21]/[.$G$25]" table:style-name="ce100">
            <text:p>1.25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3">
          <table:table-cell office:value-type="float" office:value="19" table:style-name="ce93">
            <text:p>19</text:p>
          </table:table-cell>
          <table:table-cell office:value-type="string" office:string-value="1309" table:formula="of:=[TABLE_01.B20]" table:style-name="ce93">
            <text:p>1309</text:p>
          </table:table-cell>
          <table:table-cell office:value-type="string" office:string-value="其他背（部）病變 (椎間盤或背痛等背部疾患)" table:formula="of:=[TABLE_01.C20]&amp;&quot; (椎間盤或背痛等背部疾患)&quot;" table:style-name="ce94">
            <text:p>其他背（部）病變 (椎間盤或背痛等背部疾患)</text:p>
          </table:table-cell>
          <table:table-cell table:style-name="ce95"/>
          <table:table-cell office:value-type="float" office:value="2331696" table:formula="of:=[TABLE_01.D20]" table:style-name="ce96">
            <text:p>2,332</text:p>
          </table:table-cell>
          <table:table-cell table:style-name="ce95"/>
          <table:table-cell office:value-type="float" office:value="9490352641" table:formula="of:=[TABLE_01.E20]" table:style-name="ce97">
            <text:p>9,490<text:s/></text:p>
          </table:table-cell>
          <table:table-cell office:value-type="float" office:value="4070.1500714501399" table:formula="of:=[TABLE_01.F20]" table:style-name="ce98">
            <text:p>4,070<text:s/></text:p>
          </table:table-cell>
          <table:table-cell office:value-type="float" office:value="15247.306886157899" table:formula="of:=[TABLE_01.G20]" table:style-name="ce99">
            <text:p>(15,247)</text:p>
          </table:table-cell>
          <table:table-cell office:value-type="percentage" office:value="1.2101136733103672E-2" table:formula="of:=[.G22]/[.$G$25]" table:style-name="ce100">
            <text:p>1.21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9">
          <table:table-cell office:value-type="float" office:value="20" table:style-name="ce111">
            <text:p>20</text:p>
          </table:table-cell>
          <table:table-cell office:value-type="string" office:string-value="1303" table:formula="of:=[TABLE_01.B21]" table:style-name="ce111">
            <text:p>1303</text:p>
          </table:table-cell>
          <table:table-cell office:value-type="string" office:string-value="關節（病）症" table:formula="of:=[TABLE_01.C21]" table:style-name="ce112">
            <text:p>關節（病）症</text:p>
          </table:table-cell>
          <table:table-cell table:style-name="ce95"/>
          <table:table-cell office:value-type="float" office:value="1054713" table:formula="of:=[TABLE_01.D21]" table:style-name="ce113">
            <text:p>1,055</text:p>
          </table:table-cell>
          <table:table-cell table:style-name="ce114"/>
          <table:table-cell office:value-type="float" office:value="9293558309" table:formula="of:=[TABLE_01.E21]" table:style-name="ce115">
            <text:p>9,294<text:s/></text:p>
          </table:table-cell>
          <table:table-cell office:value-type="float" office:value="8811.4570589345203" table:formula="of:=[TABLE_01.F21]" table:style-name="ce116">
            <text:p>8,811<text:s/></text:p>
          </table:table-cell>
          <table:table-cell office:value-type="float" office:value="24930.916230810199" table:formula="of:=[TABLE_01.G21]" table:style-name="ce117">
            <text:p>(24,931)</text:p>
          </table:table-cell>
          <table:table-cell office:value-type="percentage" office:value="1.1850204527534873E-2" table:formula="of:=[.G23]/[.$G$25]" table:style-name="ce100">
            <text:p>1.19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3">
          <table:table-cell office:value-type="string" table:number-columns-spanned="3" table:number-rows-spanned="1" table:style-name="ce118">
            <text:p>前20大合計</text:p>
          </table:table-cell>
          <table:covered-table-cell table:number-columns-repeated="2"/>
          <table:table-cell table:style-name="ce95"/>
          <table:table-cell office:value-type="float" office:value="18674658" table:formula="of:=[TABLE_01.D22]" table:style-name="ce119">
            <text:p>18,675</text:p>
          </table:table-cell>
          <table:table-cell table:style-name="ce120"/>
          <table:table-cell office:value-type="float" office:value="397046300068" table:formula="of:=[TABLE_01.E22]" table:style-name="ce121">
            <text:p>397,046<text:s/></text:p>
          </table:table-cell>
          <table:table-cell office:value-type="float" office:value="21261.235416894899" table:formula="of:=[TABLE_01.F22]" table:style-name="ce122">
            <text:p>21,261<text:s/></text:p>
          </table:table-cell>
          <table:table-cell office:value-type="float" office:value="109580.607407331" table:formula="of:=[TABLE_01.G22]" table:style-name="ce123">
            <text:p>(109,581)</text:p>
          </table:table-cell>
          <table:table-cell office:value-type="percentage" office:value="0.50627323854527539" table:formula="of:=[.G24]/[.G25]" table:style-name="ce124">
            <text:p>50.63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2">
          <table:table-cell office:value-type="string" table:number-columns-spanned="3" table:number-rows-spanned="1" table:style-name="ce125">
            <text:p>全國合計</text:p>
          </table:table-cell>
          <table:covered-table-cell table:number-columns-repeated="2"/>
          <table:table-cell table:style-name="ce95"/>
          <table:table-cell office:value-type="float" office:value="22305283" table:formula="of:=[TABLE_01.$D$24]" table:style-name="ce96">
            <text:p>22,305</text:p>
          </table:table-cell>
          <table:table-cell table:style-name="ce95"/>
          <table:table-cell office:value-type="float" office:value="784252987989" table:formula="of:=[TABLE_01.$E$24]" table:style-name="ce97">
            <text:p>784,253<text:s/></text:p>
          </table:table-cell>
          <table:table-cell office:value-type="float" office:value="35159.965824643397" table:formula="of:=[TABLE_01.F24]" table:style-name="ce98">
            <text:p>35,160<text:s/></text:p>
          </table:table-cell>
          <table:table-cell office:value-type="float" office:value="133937.988610036" table:formula="of:=[TABLE_01.G24]" table:style-name="ce99">
            <text:p>(133,938)</text:p>
          </table:table-cell>
          <table:table-cell office:value-type="percentage" office:value="1" table:formula="of:=[.G25]/[.G25]" table:style-name="ce100">
            <text:p>100.00%<text:s/></text:p>
          </table:table-cell>
          <table:table-cell table:style-name="ce84"/>
          <table:table-cell table:style-name="ce101"/>
          <table:table-cell table:number-columns-repeated="16372" table:style-name="ce86"/>
        </table:table-row>
        <table:table-row table:style-name="ro10">
          <table:table-cell office:value-type="string" table:style-name="ce126">
            <text:p>資料來源：中央健康保險署三代倉儲系統門診、交付機構及住院明細檔。</text:p>
          </table:table-cell>
          <table:table-cell table:number-columns-repeated="9" table:style-name="ce126"/>
          <table:table-cell table:number-columns-repeated="16374" table:style-name="ce127"/>
        </table:table-row>
        <table:table-row table:style-name="ro10">
          <table:table-cell office:value-type="string" office:string-value="產製日期：2023-02-18" table:formula="of:=[QUOTE.$F$2]" table:style-name="ce127">
            <text:p>產製日期：2023-02-18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7">
            <text:p>製表單位：中央健康保險署醫務管理組。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7">
            <text:p>註：1.本表統計範圍為總額內申報案件，不含代辦案件。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7">
            <text:p>　　2.醫療費用為申請點數與部分負擔金額合計。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7">
            <text:p><text:s text:c="8"/>3.疾病代碼列表群組(Tabular List of Diseases and Injuries)：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7">
            <text:p><text:s text:c="12"/>係指ICD10CM前三碼類目碼(Category Number)章節分類列表底下之相似或接近之次分類群組（block），共277類，選出其中前20名。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8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127"/>
        </table:table-row>
        <table:table-row table:style-name="ro10">
          <table:table-cell office:value-type="string" table:style-name="ce127">
            <text:p><text:s text:c="8"/>4.醫療費用平均值之分母係全國就醫人數。</text:p>
          </table:table-cell>
          <table:table-cell table:number-columns-repeated="16383" table:style-name="ce127"/>
        </table:table-row>
        <table:table-row table:number-rows-repeated="1048542" table:style-name="ro3">
          <table:table-cell table:number-columns-repeated="16384"/>
        </table:table-row>
      </table:table>
      <table:table table:name="表2" table:style-name="ta2">
        <table:table-column table:style-name="co1" table:default-cell-style-name="ce3"/>
        <table:table-column table:style-name="co2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0" table:number-columns-repeated="16374" table:default-cell-style-name="ce3"/>
        <table:table-row table:style-name="ro1">
          <table:table-cell office:value-type="string" office:string-value="2021年全民健康保險門診醫療費用前二十大疾病" table:formula="of:=[QUOTE.$B$2]" table:style-name="ce2">
            <text:p>2021年全民健康保險門診醫療費用前二十大疾病</text:p>
          </table:table-cell>
          <table:table-cell table:number-columns-repeated="8" table:style-name="ce3"/>
          <table:table-cell office:value-type="string" table:style-name="ce4">
            <text:p>單位：千人、百萬點、點、%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0">
            <text:p>排名</text:p>
          </table:table-cell>
          <table:table-cell office:value-type="string" table:number-columns-spanned="1" table:number-rows-spanned="2" table:style-name="ce40">
            <text:p>ICD2</text:p>
          </table:table-cell>
          <table:table-cell office:value-type="string" table:number-columns-spanned="1" table:number-rows-spanned="2" table:style-name="ce40">
            <text:p>疾病代碼列表群組</text:p>
          </table:table-cell>
          <table:table-cell table:style-name="ce6"/>
          <table:table-cell office:value-type="string" table:style-name="ce7">
            <text:p>門診就醫人數</text:p>
          </table:table-cell>
          <table:table-cell table:style-name="ce6"/>
          <table:table-cell office:value-type="string" table:number-columns-spanned="4" table:number-rows-spanned="1" table:style-name="ce40">
            <text:p>門診醫療費用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table:style-name="ce3"/>
          <table:table-cell office:value-type="string" table:style-name="ce8">
            <text:p>(千人)</text:p>
          </table:table-cell>
          <table:table-cell table:style-name="ce3"/>
          <table:table-cell office:value-type="string" table:style-name="ce9">
            <text:p>值(百萬點)</text:p>
          </table:table-cell>
          <table:table-cell office:value-type="string" table:style-name="ce9">
            <text:p>平均值(點)</text:p>
          </table:table-cell>
          <table:table-cell office:value-type="string" table:style-name="ce10">
            <text:p>(標準差)</text:p>
          </table:table-cell>
          <table:table-cell office:value-type="string" table:style-name="ce9">
            <text:p>占率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office:string-value="1403" table:formula="of:=[TABLE_02.B2]" table:style-name="ce11">
            <text:p>1403</text:p>
          </table:table-cell>
          <table:table-cell office:value-type="string" office:string-value="急性腎衰竭及慢性腎臟疾病" table:formula="of:=[TABLE_02.C2]" table:style-name="ce12">
            <text:p>急性腎衰竭及慢性腎臟疾病</text:p>
          </table:table-cell>
          <table:table-cell table:style-name="ce13"/>
          <table:table-cell office:value-type="float" office:value="468530" table:formula="of:=[TABLE_02.D2]" table:style-name="ce14">
            <text:p>469</text:p>
          </table:table-cell>
          <table:table-cell table:style-name="ce13"/>
          <table:table-cell office:value-type="float" office:value="56350294401" table:formula="of:=[TABLE_02.E2]" table:style-name="ce15">
            <text:p>56,350<text:s/></text:p>
          </table:table-cell>
          <table:table-cell office:value-type="float" office:value="120270.408300429" table:formula="of:=[TABLE_02.F2]" table:style-name="ce16">
            <text:p>120,270<text:s/></text:p>
          </table:table-cell>
          <table:table-cell office:value-type="float" office:value="235694.66532844899" table:formula="of:=[TABLE_02.G2]" table:style-name="ce17">
            <text:p>(235,695)</text:p>
          </table:table-cell>
          <table:table-cell office:value-type="percentage" office:value="0.1028637397112217" table:formula="of:=[.G4]/[.$G$25]" table:style-name="ce43">
            <text:p>10.29%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1101" table:formula="of:=[TABLE_02.B3]" table:style-name="ce11">
            <text:p>1101</text:p>
          </table:table-cell>
          <table:table-cell office:value-type="string" office:string-value="口腔及唾液腺之疾病" table:formula="of:=[TABLE_02.C3]" table:style-name="ce12">
            <text:p>口腔及唾液腺之疾病</text:p>
          </table:table-cell>
          <table:table-cell table:style-name="ce13"/>
          <table:table-cell office:value-type="float" office:value="11080312" table:formula="of:=[TABLE_02.D3]" table:style-name="ce14">
            <text:p>11,080</text:p>
          </table:table-cell>
          <table:table-cell table:style-name="ce13"/>
          <table:table-cell office:value-type="float" office:value="44621141309" table:formula="of:=[TABLE_02.E3]" table:style-name="ce15">
            <text:p>44,621<text:s/></text:p>
          </table:table-cell>
          <table:table-cell office:value-type="float" office:value="4027.0654209917602" table:formula="of:=[TABLE_02.F3]" table:style-name="ce16">
            <text:p>4,027<text:s/></text:p>
          </table:table-cell>
          <table:table-cell office:value-type="float" office:value="4672.8076465949998" table:formula="of:=[TABLE_02.G3]" table:style-name="ce17">
            <text:p>(4,673)</text:p>
          </table:table-cell>
          <table:table-cell office:value-type="percentage" office:value="8.1452945614870931E-2" table:formula="of:=[.G5]/[.$G$25]" table:style-name="ce43">
            <text:p>8.15%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0402" table:formula="of:=[TABLE_02.B4]" table:style-name="ce11">
            <text:p>0402</text:p>
          </table:table-cell>
          <table:table-cell office:value-type="string" office:string-value="糖尿病" table:formula="of:=[TABLE_02.C4]" table:style-name="ce12">
            <text:p>糖尿病</text:p>
          </table:table-cell>
          <table:table-cell table:style-name="ce13"/>
          <table:table-cell office:value-type="float" office:value="1804034" table:formula="of:=[TABLE_02.D4]" table:style-name="ce14">
            <text:p>1,804</text:p>
          </table:table-cell>
          <table:table-cell table:style-name="ce13"/>
          <table:table-cell office:value-type="float" office:value="36133416194" table:formula="of:=[TABLE_02.E4]" table:style-name="ce15">
            <text:p>36,133<text:s/></text:p>
          </table:table-cell>
          <table:table-cell office:value-type="float" office:value="20029.2323725606" table:formula="of:=[TABLE_02.F4]" table:style-name="ce16">
            <text:p>20,029<text:s/></text:p>
          </table:table-cell>
          <table:table-cell office:value-type="float" office:value="19462.800490787598" table:formula="of:=[TABLE_02.G4]" table:style-name="ce17">
            <text:p>(19,463)</text:p>
          </table:table-cell>
          <table:table-cell office:value-type="percentage" office:value="6.5959164149298574E-2" table:formula="of:=[.G6]/[.$G$25]" table:style-name="ce43">
            <text:p>6.60%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office:string-value="0903" table:formula="of:=[TABLE_02.B5]" table:style-name="ce11">
            <text:p>0903</text:p>
          </table:table-cell>
          <table:table-cell office:value-type="string" office:string-value="高血壓性疾病" table:formula="of:=[TABLE_02.C5]" table:style-name="ce12">
            <text:p>高血壓性疾病</text:p>
          </table:table-cell>
          <table:table-cell table:style-name="ce13"/>
          <table:table-cell office:value-type="float" office:value="2710160" table:formula="of:=[TABLE_02.D5]" table:style-name="ce14">
            <text:p>2,710</text:p>
          </table:table-cell>
          <table:table-cell table:style-name="ce13"/>
          <table:table-cell office:value-type="float" office:value="23913427866" table:formula="of:=[TABLE_02.E5]" table:style-name="ce15">
            <text:p>23,913<text:s/></text:p>
          </table:table-cell>
          <table:table-cell office:value-type="float" office:value="8823.6221721226793" table:formula="of:=[TABLE_02.F5]" table:style-name="ce16">
            <text:p>8,824<text:s/></text:p>
          </table:table-cell>
          <table:table-cell office:value-type="float" office:value="11737.2279727518" table:formula="of:=[TABLE_02.G5]" table:style-name="ce17">
            <text:p>(11,737)</text:p>
          </table:table-cell>
          <table:table-cell office:value-type="percentage" office:value="4.3652382756098743E-2" table:formula="of:=[.G7]/[.$G$25]" table:style-name="ce43">
            <text:p>4.37%</text:p>
          </table:table-cell>
          <table:table-cell table:number-columns-repeated="16374" table:style-name="ce1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office:string-value="1001" table:formula="of:=[TABLE_02.B6]" table:style-name="ce18">
            <text:p>1001</text:p>
          </table:table-cell>
          <table:table-cell office:value-type="string" office:string-value="急性上呼吸道感染" table:formula="of:=[TABLE_02.C6]" table:style-name="ce19">
            <text:p>急性上呼吸道感染</text:p>
          </table:table-cell>
          <table:table-cell table:style-name="ce13"/>
          <table:table-cell office:value-type="float" office:value="8619327" table:formula="of:=[TABLE_02.D6]" table:style-name="ce20">
            <text:p>8,619</text:p>
          </table:table-cell>
          <table:table-cell table:style-name="ce13"/>
          <table:table-cell office:value-type="float" office:value="13922423854" table:formula="of:=[TABLE_02.E6]" table:style-name="ce21">
            <text:p>13,922<text:s/></text:p>
          </table:table-cell>
          <table:table-cell office:value-type="float" office:value="1615.2564874264499" table:formula="of:=[TABLE_02.F6]" table:style-name="ce22">
            <text:p>1,615<text:s/></text:p>
          </table:table-cell>
          <table:table-cell office:value-type="float" office:value="2211.8664172787098" table:formula="of:=[TABLE_02.G6]" table:style-name="ce23">
            <text:p>(2,212)</text:p>
          </table:table-cell>
          <table:table-cell office:value-type="percentage" office:value="2.541446497645531E-2" table:formula="of:=[.G8]/[.$G$25]" table:style-name="ce44">
            <text:p>2.54%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office:string-value="0203" table:formula="of:=[TABLE_02.B7]" table:style-name="ce11">
            <text:p>0203</text:p>
          </table:table-cell>
          <table:table-cell office:value-type="string" office:string-value="呼吸道及胸內器官之惡性腫瘤" table:formula="of:=[TABLE_02.C7]" table:style-name="ce12">
            <text:p>呼吸道及胸內器官之惡性腫瘤</text:p>
          </table:table-cell>
          <table:table-cell table:style-name="ce13"/>
          <table:table-cell office:value-type="float" office:value="76198" table:formula="of:=[TABLE_02.D7]" table:style-name="ce14">
            <text:p>76</text:p>
          </table:table-cell>
          <table:table-cell table:style-name="ce13"/>
          <table:table-cell office:value-type="float" office:value="12973122122" table:formula="of:=[TABLE_02.E7]" table:style-name="ce15">
            <text:p>12,973<text:s/></text:p>
          </table:table-cell>
          <table:table-cell office:value-type="float" office:value="170255.415129006" table:formula="of:=[TABLE_02.F7]" table:style-name="ce16">
            <text:p>170,255<text:s/></text:p>
          </table:table-cell>
          <table:table-cell office:value-type="float" office:value="365818.15577393898" table:formula="of:=[TABLE_02.G7]" table:style-name="ce17">
            <text:p>(365,818)</text:p>
          </table:table-cell>
          <table:table-cell office:value-type="percentage" office:value="2.3681577379223395E-2" table:formula="of:=[.G9]/[.$G$25]" table:style-name="ce43">
            <text:p>2.37%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office:string-value="0202" table:formula="of:=[TABLE_02.B8]" table:style-name="ce11">
            <text:p>0202</text:p>
          </table:table-cell>
          <table:table-cell office:value-type="string" office:string-value="消化器官之惡性腫瘤" table:formula="of:=[TABLE_02.C8]" table:style-name="ce12">
            <text:p>消化器官之惡性腫瘤</text:p>
          </table:table-cell>
          <table:table-cell table:style-name="ce13"/>
          <table:table-cell office:value-type="float" office:value="176890" table:formula="of:=[TABLE_02.D8]" table:style-name="ce14">
            <text:p>177</text:p>
          </table:table-cell>
          <table:table-cell table:style-name="ce13"/>
          <table:table-cell office:value-type="float" office:value="12032736402" table:formula="of:=[TABLE_02.E8]" table:style-name="ce15">
            <text:p>12,033<text:s/></text:p>
          </table:table-cell>
          <table:table-cell office:value-type="float" office:value="68023.836293741901" table:formula="of:=[TABLE_02.F8]" table:style-name="ce16">
            <text:p>68,024<text:s/></text:p>
          </table:table-cell>
          <table:table-cell office:value-type="float" office:value="145092.651060253" table:formula="of:=[TABLE_02.G8]" table:style-name="ce17">
            <text:p>(145,093)</text:p>
          </table:table-cell>
          <table:table-cell office:value-type="percentage" office:value="2.1964965372871334E-2" table:formula="of:=[.G10]/[.$G$25]" table:style-name="ce43">
            <text:p>2.20%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office:string-value="0409" table:formula="of:=[TABLE_02.B9]" table:style-name="ce11">
            <text:p>0409</text:p>
          </table:table-cell>
          <table:table-cell office:value-type="string" office:string-value="代謝性疾患" table:formula="of:=[TABLE_02.C9]" table:style-name="ce12">
            <text:p>代謝性疾患</text:p>
          </table:table-cell>
          <table:table-cell table:style-name="ce13"/>
          <table:table-cell office:value-type="float" office:value="1244011" table:formula="of:=[TABLE_02.D9]" table:style-name="ce14">
            <text:p>1,244</text:p>
          </table:table-cell>
          <table:table-cell table:style-name="ce13"/>
          <table:table-cell office:value-type="float" office:value="11216039223" table:formula="of:=[TABLE_02.E9]" table:style-name="ce15">
            <text:p>11,216<text:s/></text:p>
          </table:table-cell>
          <table:table-cell office:value-type="float" office:value="9016.0289764318804" table:formula="of:=[TABLE_02.F9]" table:style-name="ce16">
            <text:p>9,016<text:s/></text:p>
          </table:table-cell>
          <table:table-cell office:value-type="float" office:value="210498.16880039099" table:formula="of:=[TABLE_02.G9]" table:style-name="ce17">
            <text:p>(210,498)</text:p>
          </table:table-cell>
          <table:table-cell office:value-type="percentage" office:value="2.0474138626772661E-2" table:formula="of:=[.G11]/[.$G$25]" table:style-name="ce43">
            <text:p>2.05%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office:string-value="0207" table:formula="of:=[TABLE_02.B10]" table:style-name="ce11">
            <text:p>0207</text:p>
          </table:table-cell>
          <table:table-cell office:value-type="string" office:string-value="乳房之惡性腫瘤" table:formula="of:=[TABLE_02.C10]" table:style-name="ce12">
            <text:p>乳房之惡性腫瘤</text:p>
          </table:table-cell>
          <table:table-cell table:style-name="ce13"/>
          <table:table-cell office:value-type="float" office:value="143823" table:formula="of:=[TABLE_02.D10]" table:style-name="ce14">
            <text:p>144</text:p>
          </table:table-cell>
          <table:table-cell table:style-name="ce13"/>
          <table:table-cell office:value-type="float" office:value="11066225864" table:formula="of:=[TABLE_02.E10]" table:style-name="ce15">
            <text:p>11,066<text:s/></text:p>
          </table:table-cell>
          <table:table-cell office:value-type="float" office:value="76943.366944091002" table:formula="of:=[TABLE_02.F10]" table:style-name="ce16">
            <text:p>76,943<text:s/></text:p>
          </table:table-cell>
          <table:table-cell office:value-type="float" office:value="189085.14642801101" table:formula="of:=[TABLE_02.G10]" table:style-name="ce17">
            <text:p>(189,085)</text:p>
          </table:table-cell>
          <table:table-cell office:value-type="percentage" office:value="2.0200664237166523E-2" table:formula="of:=[.G12]/[.$G$25]" table:style-name="ce43">
            <text:p>2.02%</text:p>
          </table:table-cell>
          <table:table-cell table:number-columns-repeated="16374" table:style-name="ce1"/>
        </table:table-row>
        <table:table-row table:style-name="ro12">
          <table:table-cell office:value-type="float" office:value="10" table:style-name="ce18">
            <text:p>10</text:p>
          </table:table-cell>
          <table:table-cell office:value-type="string" office:string-value="1102" table:formula="of:=[TABLE_02.B11]" table:style-name="ce18">
            <text:p>1102</text:p>
          </table:table-cell>
          <table:table-cell office:value-type="string" office:string-value="食道、胃及十二指腸之疾病" table:formula="of:=[TABLE_02.C11]" table:style-name="ce19">
            <text:p>食道、胃及十二指腸之疾病</text:p>
          </table:table-cell>
          <table:table-cell table:style-name="ce13"/>
          <table:table-cell office:value-type="float" office:value="3216521" table:formula="of:=[TABLE_02.D11]" table:style-name="ce20">
            <text:p>3,217</text:p>
          </table:table-cell>
          <table:table-cell table:style-name="ce13"/>
          <table:table-cell office:value-type="float" office:value="10208299188" table:formula="of:=[TABLE_02.E11]" table:style-name="ce21">
            <text:p>10,208<text:s/></text:p>
          </table:table-cell>
          <table:table-cell office:value-type="float" office:value="3173.7082356993801" table:formula="of:=[TABLE_02.F11]" table:style-name="ce22">
            <text:p>3,174<text:s/></text:p>
          </table:table-cell>
          <table:table-cell office:value-type="float" office:value="6592.9064014085498" table:formula="of:=[TABLE_02.G11]" table:style-name="ce23">
            <text:p>(6,593)</text:p>
          </table:table-cell>
          <table:table-cell office:value-type="percentage" office:value="1.8634575768073952E-2" table:formula="of:=[.G13]/[.$G$25]" table:style-name="ce44">
            <text:p>1.86%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office:string-value="0907" table:formula="of:=[TABLE_02.B12]" table:style-name="ce11">
            <text:p>0907</text:p>
          </table:table-cell>
          <table:table-cell office:value-type="string" office:string-value="腦血管疾病" table:formula="of:=[TABLE_02.C12]" table:style-name="ce12">
            <text:p>腦血管疾病</text:p>
          </table:table-cell>
          <table:table-cell table:style-name="ce13"/>
          <table:table-cell office:value-type="float" office:value="430503" table:formula="of:=[TABLE_02.D12]" table:style-name="ce14">
            <text:p>431</text:p>
          </table:table-cell>
          <table:table-cell table:style-name="ce13"/>
          <table:table-cell office:value-type="float" office:value="10033595882" table:formula="of:=[TABLE_02.E12]" table:style-name="ce15">
            <text:p>10,034<text:s/></text:p>
          </table:table-cell>
          <table:table-cell office:value-type="float" office:value="23306.680515582899" table:formula="of:=[TABLE_02.F12]" table:style-name="ce16">
            <text:p>23,307<text:s/></text:p>
          </table:table-cell>
          <table:table-cell office:value-type="float" office:value="43683.235522906398" table:formula="of:=[TABLE_02.G12]" table:style-name="ce17">
            <text:p>(43,683)</text:p>
          </table:table-cell>
          <table:table-cell office:value-type="percentage" office:value="1.8315666424545216E-2" table:formula="of:=[.G14]/[.$G$25]" table:style-name="ce43">
            <text:p>1.83%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office:string-value="0904" table:formula="of:=[TABLE_02.B13]" table:style-name="ce11">
            <text:p>0904</text:p>
          </table:table-cell>
          <table:table-cell office:value-type="string" office:string-value="缺血性心臟病" table:formula="of:=[TABLE_02.C13]" table:style-name="ce12">
            <text:p>缺血性心臟病</text:p>
          </table:table-cell>
          <table:table-cell table:style-name="ce13"/>
          <table:table-cell office:value-type="float" office:value="583676" table:formula="of:=[TABLE_02.D13]" table:style-name="ce14">
            <text:p>584</text:p>
          </table:table-cell>
          <table:table-cell table:style-name="ce13"/>
          <table:table-cell office:value-type="float" office:value="8508013658" table:formula="of:=[TABLE_02.E13]" table:style-name="ce15">
            <text:p>8,508<text:s/></text:p>
          </table:table-cell>
          <table:table-cell office:value-type="float" office:value="14576.6035574531" table:formula="of:=[TABLE_02.F13]" table:style-name="ce16">
            <text:p>14,577<text:s/></text:p>
          </table:table-cell>
          <table:table-cell office:value-type="float" office:value="37673.654186697699" table:formula="of:=[TABLE_02.G13]" table:style-name="ce17">
            <text:p>(37,674)</text:p>
          </table:table-cell>
          <table:table-cell office:value-type="percentage" office:value="1.5530816860479446E-2" table:formula="of:=[.G15]/[.$G$25]" table:style-name="ce43">
            <text:p>1.55%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office:string-value="0113" table:formula="of:=[TABLE_02.B14]" table:style-name="ce11">
            <text:p>0113</text:p>
          </table:table-cell>
          <table:table-cell office:value-type="string" office:string-value="病毒性肝炎" table:formula="of:=[TABLE_02.C14]" table:style-name="ce12">
            <text:p>病毒性肝炎</text:p>
          </table:table-cell>
          <table:table-cell table:style-name="ce13"/>
          <table:table-cell office:value-type="float" office:value="484508" table:formula="of:=[TABLE_02.D14]" table:style-name="ce14">
            <text:p>485</text:p>
          </table:table-cell>
          <table:table-cell table:style-name="ce13"/>
          <table:table-cell office:value-type="float" office:value="7734692083" table:formula="of:=[TABLE_02.E14]" table:style-name="ce15">
            <text:p>7,735<text:s/></text:p>
          </table:table-cell>
          <table:table-cell office:value-type="float" office:value="15964.0131494217" table:formula="of:=[TABLE_02.F14]" table:style-name="ce16">
            <text:p>15,964<text:s/></text:p>
          </table:table-cell>
          <table:table-cell office:value-type="float" office:value="38182.362792756001" table:formula="of:=[TABLE_02.G14]" table:style-name="ce17">
            <text:p>(38,182)</text:p>
          </table:table-cell>
          <table:table-cell office:value-type="percentage" office:value="1.4119169413923063E-2" table:formula="of:=[.G16]/[.$G$25]" table:style-name="ce43">
            <text:p>1.41%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office:string-value="1005" table:formula="of:=[TABLE_02.B15]" table:style-name="ce11">
            <text:p>1005</text:p>
          </table:table-cell>
          <table:table-cell office:value-type="string" office:string-value="慢性下呼吸道疾病" table:formula="of:=[TABLE_02.C15]" table:style-name="ce12">
            <text:p>慢性下呼吸道疾病</text:p>
          </table:table-cell>
          <table:table-cell table:style-name="ce13"/>
          <table:table-cell office:value-type="float" office:value="852684" table:formula="of:=[TABLE_02.D15]" table:style-name="ce14">
            <text:p>853</text:p>
          </table:table-cell>
          <table:table-cell table:style-name="ce13"/>
          <table:table-cell office:value-type="float" office:value="7361078310" table:formula="of:=[TABLE_02.E15]" table:style-name="ce15">
            <text:p>7,361<text:s/></text:p>
          </table:table-cell>
          <table:table-cell office:value-type="float" office:value="8632.8326906568" table:formula="of:=[TABLE_02.F15]" table:style-name="ce16">
            <text:p>8,633<text:s/></text:p>
          </table:table-cell>
          <table:table-cell office:value-type="float" office:value="30124.969257591401" table:formula="of:=[TABLE_02.G15]" table:style-name="ce17">
            <text:p>(30,125)</text:p>
          </table:table-cell>
          <table:table-cell office:value-type="percentage" office:value="1.343716215367852E-2" table:formula="of:=[.G17]/[.$G$25]" table:style-name="ce43">
            <text:p>1.34%</text:p>
          </table:table-cell>
          <table:table-cell table:number-columns-repeated="16374" table:style-name="ce1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office:string-value="1302" table:formula="of:=[TABLE_02.B16]" table:style-name="ce18">
            <text:p>1302</text:p>
          </table:table-cell>
          <table:table-cell office:value-type="string" office:string-value="（發）炎性多關節病變" table:formula="of:=[TABLE_02.C16]" table:style-name="ce19">
            <text:p>（發）炎性多關節病變</text:p>
          </table:table-cell>
          <table:table-cell table:style-name="ce13"/>
          <table:table-cell office:value-type="float" office:value="718835" table:formula="of:=[TABLE_02.D16]" table:style-name="ce20">
            <text:p>719</text:p>
          </table:table-cell>
          <table:table-cell table:style-name="ce13"/>
          <table:table-cell office:value-type="float" office:value="7328954508" table:formula="of:=[TABLE_02.E16]" table:style-name="ce21">
            <text:p>7,329<text:s/></text:p>
          </table:table-cell>
          <table:table-cell office:value-type="float" office:value="10195.600531415401" table:formula="of:=[TABLE_02.F16]" table:style-name="ce22">
            <text:p>10,196<text:s/></text:p>
          </table:table-cell>
          <table:table-cell office:value-type="float" office:value="43623.671127198897" table:formula="of:=[TABLE_02.G16]" table:style-name="ce23">
            <text:p>(43,624)</text:p>
          </table:table-cell>
          <table:table-cell office:value-type="percentage" office:value="1.3378522275349788E-2" table:formula="of:=[.G18]/[.$G$25]" table:style-name="ce44">
            <text:p>1.34%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office:string-value="1309" table:formula="of:=[TABLE_02.B17]" table:style-name="ce11">
            <text:p>1309</text:p>
          </table:table-cell>
          <table:table-cell office:value-type="string" office:string-value="其他背（部）病變 (椎間盤或背痛等背部疾患)" table:formula="of:=[TABLE_02.C17]&amp;&quot; (椎間盤或背痛等背部疾患)&quot;" table:style-name="ce12">
            <text:p>其他背（部）病變 (椎間盤或背痛等背部疾患)</text:p>
          </table:table-cell>
          <table:table-cell table:style-name="ce13"/>
          <table:table-cell office:value-type="float" office:value="2325894" table:formula="of:=[TABLE_02.D17]" table:style-name="ce14">
            <text:p>2,326</text:p>
          </table:table-cell>
          <table:table-cell table:style-name="ce13"/>
          <table:table-cell office:value-type="float" office:value="7033406567" table:formula="of:=[TABLE_02.E17]" table:style-name="ce15">
            <text:p>7,033<text:s/></text:p>
          </table:table-cell>
          <table:table-cell office:value-type="float" office:value="3023.9583433294902" table:formula="of:=[TABLE_02.F17]" table:style-name="ce16">
            <text:p>3,024<text:s/></text:p>
          </table:table-cell>
          <table:table-cell office:value-type="float" office:value="6145.2447614631401" table:formula="of:=[TABLE_02.G17]" table:style-name="ce17">
            <text:p>(6,145)</text:p>
          </table:table-cell>
          <table:table-cell office:value-type="percentage" office:value="1.2839019034091265E-2" table:formula="of:=[.G19]/[.$G$25]" table:style-name="ce43">
            <text:p>1.28%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office:string-value="0606" table:formula="of:=[TABLE_02.B18]" table:style-name="ce11">
            <text:p>0606</text:p>
          </table:table-cell>
          <table:table-cell office:value-type="string" office:string-value="發作及陣發性疾患" table:formula="of:=[TABLE_02.C18]" table:style-name="ce12">
            <text:p>發作及陣發性疾患</text:p>
          </table:table-cell>
          <table:table-cell table:style-name="ce13"/>
          <table:table-cell office:value-type="float" office:value="1636793" table:formula="of:=[TABLE_02.D18]" table:style-name="ce14">
            <text:p>1,637</text:p>
          </table:table-cell>
          <table:table-cell table:style-name="ce13"/>
          <table:table-cell office:value-type="float" office:value="6907145247" table:formula="of:=[TABLE_02.E18]" table:style-name="ce15">
            <text:p>6,907<text:s/></text:p>
          </table:table-cell>
          <table:table-cell office:value-type="float" office:value="4219.9259448201501" table:formula="of:=[TABLE_02.F18]" table:style-name="ce16">
            <text:p>4,220<text:s/></text:p>
          </table:table-cell>
          <table:table-cell office:value-type="float" office:value="9791.8769922859101" table:formula="of:=[TABLE_02.G18]" table:style-name="ce17">
            <text:p>(9,792)</text:p>
          </table:table-cell>
          <table:table-cell office:value-type="percentage" office:value="1.2608537335741082E-2" table:formula="of:=[.G20]/[.$G$25]" table:style-name="ce43">
            <text:p>1.26%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office:string-value="1308" table:formula="of:=[TABLE_02.B19]" table:style-name="ce11">
            <text:p>1308</text:p>
          </table:table-cell>
          <table:table-cell office:value-type="string" office:string-value="脊椎病變" table:formula="of:=[TABLE_02.C19]" table:style-name="ce12">
            <text:p>脊椎病變</text:p>
          </table:table-cell>
          <table:table-cell table:style-name="ce13"/>
          <table:table-cell office:value-type="float" office:value="951842" table:formula="of:=[TABLE_02.D19]" table:style-name="ce14">
            <text:p>952</text:p>
          </table:table-cell>
          <table:table-cell table:style-name="ce13"/>
          <table:table-cell office:value-type="float" office:value="6832198851" table:formula="of:=[TABLE_02.E19]" table:style-name="ce15">
            <text:p>6,832<text:s/></text:p>
          </table:table-cell>
          <table:table-cell office:value-type="float" office:value="7177.8707506077699" table:formula="of:=[TABLE_02.F19]" table:style-name="ce16">
            <text:p>7,178<text:s/></text:p>
          </table:table-cell>
          <table:table-cell office:value-type="float" office:value="21713.895518133901" table:formula="of:=[TABLE_02.G19]" table:style-name="ce17">
            <text:p>(21,714)</text:p>
          </table:table-cell>
          <table:table-cell office:value-type="percentage" office:value="1.2471727641091087E-2" table:formula="of:=[.G21]/[.$G$25]" table:style-name="ce43">
            <text:p>1.25%</text:p>
          </table:table-cell>
          <table:table-cell table:number-columns-repeated="16374" table:style-name="ce1"/>
        </table:table-row>
        <table:table-row table:style-name="ro13">
          <table:table-cell office:value-type="float" office:value="19" table:style-name="ce11">
            <text:p>19</text:p>
          </table:table-cell>
          <table:table-cell office:value-type="string" office:string-value="0906" table:formula="of:=[TABLE_02.B20]" table:style-name="ce11">
            <text:p>0906</text:p>
          </table:table-cell>
          <table:table-cell office:value-type="string" office:string-value="其他類型心臟疾病 (心包膜、心內膜、心瓣膜、心肌病變、心傳導性疾病、心律不整或心搏停止、心臟衰竭或心臟相關併發症等疾病)" table:formula="of:=[TABLE_02.C20]&amp;&quot; (心包膜、心內膜、心瓣膜、心肌病變、心傳導性疾病、心律不整或心搏停止、心臟衰竭或心臟相關併發症等疾病)&quot;" table:style-name="ce12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13"/>
          <table:table-cell office:value-type="float" office:value="594961" table:formula="of:=[TABLE_02.D20]" table:style-name="ce14">
            <text:p>595</text:p>
          </table:table-cell>
          <table:table-cell table:style-name="ce13"/>
          <table:table-cell office:value-type="float" office:value="6775151376" table:formula="of:=[TABLE_02.E20]" table:style-name="ce15">
            <text:p>6,775<text:s/></text:p>
          </table:table-cell>
          <table:table-cell office:value-type="float" office:value="11387.5554464915" table:formula="of:=[TABLE_02.F20]" table:style-name="ce16">
            <text:p>11,388<text:s/></text:p>
          </table:table-cell>
          <table:table-cell office:value-type="float" office:value="37234.560076300899" table:formula="of:=[TABLE_02.G20]" table:style-name="ce17">
            <text:p>(37,235)</text:p>
          </table:table-cell>
          <table:table-cell office:value-type="percentage" office:value="1.2367591244254831E-2" table:formula="of:=[.G22]/[.$G$25]" table:style-name="ce43">
            <text:p>1.24%</text:p>
          </table:table-cell>
          <table:table-cell table:number-columns-repeated="16374" table:style-name="ce1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office:string-value="0504" table:formula="of:=[TABLE_02.B21]" table:style-name="ce25">
            <text:p>0504</text:p>
          </table:table-cell>
          <table:table-cell office:value-type="string" office:string-value="情感性疾患" table:formula="of:=[TABLE_02.C21]" table:style-name="ce26">
            <text:p>情感性疾患</text:p>
          </table:table-cell>
          <table:table-cell table:style-name="ce13"/>
          <table:table-cell office:value-type="float" office:value="488647" table:formula="of:=[TABLE_02.D21]" table:style-name="ce27">
            <text:p>489</text:p>
          </table:table-cell>
          <table:table-cell table:style-name="ce28"/>
          <table:table-cell office:value-type="float" office:value="6279872083" table:formula="of:=[TABLE_02.E21]" table:style-name="ce29">
            <text:p>6,280<text:s/></text:p>
          </table:table-cell>
          <table:table-cell office:value-type="float" office:value="12851.551494227901" table:formula="of:=[TABLE_02.F21]" table:style-name="ce30">
            <text:p>12,852<text:s/></text:p>
          </table:table-cell>
          <table:table-cell office:value-type="float" office:value="17546.656556117101" table:formula="of:=[TABLE_02.G21]" table:style-name="ce31">
            <text:p>(17,547)</text:p>
          </table:table-cell>
          <table:table-cell office:value-type="percentage" office:value="1.1463491614943829E-2" table:formula="of:=[.G23]/[.$G$25]" table:style-name="ce45">
            <text:p>1.15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41">
            <text:p>前20大合計</text:p>
          </table:table-cell>
          <table:covered-table-cell table:number-columns-repeated="2"/>
          <table:table-cell table:style-name="ce13"/>
          <table:table-cell office:value-type="float" office:value="18968539" table:formula="of:=[TABLE_02.D22]" table:style-name="ce32">
            <text:p>18,969</text:p>
          </table:table-cell>
          <table:table-cell table:style-name="ce33"/>
          <table:table-cell office:value-type="float" office:value="307231234988" table:formula="of:=[TABLE_02.E22]" table:style-name="ce34">
            <text:p>307,231<text:s/></text:p>
          </table:table-cell>
          <table:table-cell office:value-type="float" office:value="16196.8844826689" table:formula="of:=[TABLE_02.F22]" table:style-name="ce35">
            <text:p>16,197<text:s/></text:p>
          </table:table-cell>
          <table:table-cell office:value-type="float" office:value="80391.359457890707" table:formula="of:=[TABLE_02.G22]" table:style-name="ce36">
            <text:p>(80,391)</text:p>
          </table:table-cell>
          <table:table-cell office:value-type="percentage" office:value="0.56083032259015131" table:formula="of:=[.G24]/[.$G$25]" table:style-name="ce46">
            <text:p>56.08%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42">
            <text:p>全國合計</text:p>
          </table:table-cell>
          <table:covered-table-cell table:number-columns-repeated="2"/>
          <table:table-cell table:style-name="ce13"/>
          <table:table-cell office:value-type="float" office:value="22284947" table:formula="of:=[TABLE_02.$D$24]" table:style-name="ce14">
            <text:p>22,285</text:p>
          </table:table-cell>
          <table:table-cell table:style-name="ce13"/>
          <table:table-cell office:value-type="float" office:value="547814949750" table:formula="of:=[TABLE_02.$E$24]" table:style-name="ce15">
            <text:p>547,815<text:s/></text:p>
          </table:table-cell>
          <table:table-cell office:value-type="float" office:value="24582.286408399399" table:formula="of:=[TABLE_02.F24]" table:style-name="ce16">
            <text:p>24,582<text:s/></text:p>
          </table:table-cell>
          <table:table-cell office:value-type="float" office:value="94598.888054163297" table:formula="of:=[TABLE_02.G24]" table:style-name="ce17">
            <text:p>(94,599)</text:p>
          </table:table-cell>
          <table:table-cell office:value-type="percentage" office:value="1" table:formula="of:=[.G25]/[.$G$25]" table:style-name="ce43">
            <text:p>100.00%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7">
            <text:p>資料來源：中央健康保險署三代倉儲系統門診及交付機構明細檔。</text:p>
          </table:table-cell>
          <table:table-cell table:number-columns-repeated="9" table:style-name="ce37"/>
          <table:table-cell table:number-columns-repeated="16374" table:style-name="ce38"/>
        </table:table-row>
        <table:table-row table:style-name="ro10">
          <table:table-cell office:value-type="string" office:string-value="產製日期：2023-02-18" table:formula="of:=[QUOTE.$F$2]" table:style-name="ce38">
            <text:p>產製日期：2023-02-18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製表單位：中央健康保險署醫務管理組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註：1.本表統計範圍為總額內申報案件，不含代辦案件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　　2.醫療費用為申請點數與部分負擔金額合計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8"/>3.疾病代碼列表群組(Tabular List of Diseases and Injuries)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12"/>係指ICD10CM前三碼類目碼(Category Number)章節分類列表底下之相似或接近之次分類群組（block），共277類，選出其中前20名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9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8"/>4.門診醫療費用平均值之分母係門診就醫人數。</text:p>
          </table:table-cell>
          <table:table-cell table:number-columns-repeated="16383" table:style-name="ce38"/>
        </table:table-row>
        <table:table-row table:number-rows-repeated="1048542" table:style-name="ro3">
          <table:table-cell table:number-columns-repeated="16384"/>
        </table:table-row>
      </table:table>
      <table:table table:name="表3" table:style-name="ta3">
        <table:table-column table:style-name="co1" table:default-cell-style-name="ce3"/>
        <table:table-column table:style-name="co20" table:default-cell-style-name="ce3" table:visibility="collapse"/>
        <table:table-column table:style-name="co21" table:default-cell-style-name="ce3"/>
        <table:table-column table:style-name="co14" table:default-cell-style-name="ce3"/>
        <table:table-column table:style-name="co2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16374" table:default-cell-style-name="ce3"/>
        <table:table-row table:style-name="ro1">
          <table:table-cell office:value-type="string" office:string-value="2021年全民健康保險住診醫療費用前二十大疾病" table:formula="of:=[QUOTE.$C$2]" table:style-name="ce2">
            <text:p>2021年全民健康保險住診醫療費用前二十大疾病</text:p>
          </table:table-cell>
          <table:table-cell table:number-columns-repeated="8" table:style-name="ce3"/>
          <table:table-cell office:value-type="string" table:style-name="ce4">
            <text:p>單位：千人、百萬點、點、%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0">
            <text:p>排名</text:p>
          </table:table-cell>
          <table:table-cell office:value-type="string" table:number-columns-spanned="1" table:number-rows-spanned="2" table:style-name="ce40">
            <text:p>ICD2</text:p>
          </table:table-cell>
          <table:table-cell office:value-type="string" table:number-columns-spanned="1" table:number-rows-spanned="2" table:style-name="ce40">
            <text:p>疾病代碼列表群組</text:p>
          </table:table-cell>
          <table:table-cell table:style-name="ce6"/>
          <table:table-cell office:value-type="string" table:style-name="ce7">
            <text:p>住院人數</text:p>
          </table:table-cell>
          <table:table-cell table:style-name="ce6"/>
          <table:table-cell office:value-type="string" table:number-columns-spanned="4" table:number-rows-spanned="1" table:style-name="ce40">
            <text:p>住診醫療費用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table:style-name="ce3"/>
          <table:table-cell office:value-type="string" table:style-name="ce8">
            <text:p>(千人)</text:p>
          </table:table-cell>
          <table:table-cell table:style-name="ce3"/>
          <table:table-cell office:value-type="string" table:style-name="ce9">
            <text:p>值(百萬點)</text:p>
          </table:table-cell>
          <table:table-cell office:value-type="string" table:style-name="ce9">
            <text:p>平均值(點)</text:p>
          </table:table-cell>
          <table:table-cell office:value-type="string" table:style-name="ce10">
            <text:p>(標準差)</text:p>
          </table:table-cell>
          <table:table-cell office:value-type="string" table:style-name="ce9">
            <text:p>占率</text:p>
          </table:table-cell>
          <table:table-cell table:number-columns-repeated="16374" table:style-name="ce1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office:string-value="2108" table:formula="of:=[TABLE_03.B2]" table:style-name="ce11">
            <text:p>2108</text:p>
          </table:table-cell>
          <table:table-cell office:value-type="string" office:string-value="因其他特定健康照護而接觸者 (放、化療或&#10;免疫療法等抗腫瘤治療、緩和照護等特定照護)" table:formula="of:=[TABLE_03.C2]&amp;&quot; (放、化療或&#10;免疫療法等抗腫瘤治療、緩和照護等特定照護)&quot;" table:style-name="ce12">
            <text:p>因其他特定健康照護而接觸者 (放、化療或</text:p>
            <text:p>免疫療法等抗腫瘤治療、緩和照護等特定照護)</text:p>
          </table:table-cell>
          <table:table-cell table:style-name="ce13"/>
          <table:table-cell office:value-type="float" office:value="73075" table:formula="of:=[TABLE_03.D2]" table:style-name="ce14">
            <text:p>73</text:p>
          </table:table-cell>
          <table:table-cell table:style-name="ce13"/>
          <table:table-cell office:value-type="float" office:value="12994758504" table:formula="of:=[TABLE_03.E2]" table:style-name="ce15">
            <text:p>12,995<text:s/></text:p>
          </table:table-cell>
          <table:table-cell office:value-type="float" office:value="177827.690783442" table:formula="of:=[TABLE_03.F2]" table:style-name="ce16">
            <text:p>177,828<text:s/></text:p>
          </table:table-cell>
          <table:table-cell office:value-type="float" office:value="228163.63545454299" table:formula="of:=[TABLE_03.G2]" table:style-name="ce17">
            <text:p>(228,164)</text:p>
          </table:table-cell>
          <table:table-cell office:value-type="percentage" office:value="5.4960524122029952E-2" table:formula="of:=[.G4]/[.$G$25]" table:style-name="ce43">
            <text:p>5.50%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0904" table:formula="of:=[TABLE_03.B3]" table:style-name="ce11">
            <text:p>0904</text:p>
          </table:table-cell>
          <table:table-cell office:value-type="string" office:string-value="缺血性心臟病" table:formula="of:=[TABLE_03.C3]" table:style-name="ce12">
            <text:p>缺血性心臟病</text:p>
          </table:table-cell>
          <table:table-cell table:style-name="ce13"/>
          <table:table-cell office:value-type="float" office:value="78198" table:formula="of:=[TABLE_03.D3]" table:style-name="ce14">
            <text:p>78</text:p>
          </table:table-cell>
          <table:table-cell table:style-name="ce13"/>
          <table:table-cell office:value-type="float" office:value="12465320561" table:formula="of:=[TABLE_03.E3]" table:style-name="ce15">
            <text:p>12,465<text:s/></text:p>
          </table:table-cell>
          <table:table-cell office:value-type="float" office:value="159407.15313690901" table:formula="of:=[TABLE_03.F3]" table:style-name="ce16">
            <text:p>159,407<text:s/></text:p>
          </table:table-cell>
          <table:table-cell office:value-type="float" office:value="203734.28093172799" table:formula="of:=[TABLE_03.G3]" table:style-name="ce17">
            <text:p>(203,734)</text:p>
          </table:table-cell>
          <table:table-cell office:value-type="percentage" office:value="5.2721299220050241E-2" table:formula="of:=[.G5]/[.$G$25]" table:style-name="ce43">
            <text:p>5.27%</text:p>
          </table:table-cell>
          <table:table-cell table:number-columns-repeated="16374" table:style-name="ce1"/>
        </table:table-row>
        <table:table-row table:style-name="ro15">
          <table:table-cell office:value-type="float" office:value="3" table:style-name="ce11">
            <text:p>3</text:p>
          </table:table-cell>
          <table:table-cell office:value-type="string" office:string-value="1011" table:formula="of:=[TABLE_03.B4]" table:style-name="ce11">
            <text:p>1011</text:p>
          </table:table-cell>
          <table:table-cell office:value-type="string" office:string-value="呼吸系統其他疾病 (呼吸衰竭或因其他疾病&#10;所致之呼吸系統疾患)" table:formula="of:=[TABLE_03.C4]&amp;&quot; (呼吸衰竭或因其他疾病&#10;所致之呼吸系統疾患)&quot;" table:style-name="ce12">
            <text:p>呼吸系統其他疾病 (呼吸衰竭或因其他疾病</text:p>
            <text:p>所致之呼吸系統疾患)</text:p>
          </table:table-cell>
          <table:table-cell table:style-name="ce13"/>
          <table:table-cell office:value-type="float" office:value="30273" table:formula="of:=[TABLE_03.D4]" table:style-name="ce14">
            <text:p>30</text:p>
          </table:table-cell>
          <table:table-cell table:style-name="ce13"/>
          <table:table-cell office:value-type="float" office:value="12039986510" table:formula="of:=[TABLE_03.E4]" table:style-name="ce15">
            <text:p>12,040<text:s/></text:p>
          </table:table-cell>
          <table:table-cell office:value-type="float" office:value="397713.68909589399" table:formula="of:=[TABLE_03.F4]" table:style-name="ce16">
            <text:p>397,714<text:s/></text:p>
          </table:table-cell>
          <table:table-cell office:value-type="float" office:value="474485.44897617499" table:formula="of:=[TABLE_03.G4]" table:style-name="ce17">
            <text:p>(474,485)</text:p>
          </table:table-cell>
          <table:table-cell office:value-type="percentage" office:value="5.0922375264463804E-2" table:formula="of:=[.G6]/[.$G$25]" table:style-name="ce43">
            <text:p>5.09%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office:string-value="0202" table:formula="of:=[TABLE_03.B5]" table:style-name="ce11">
            <text:p>0202</text:p>
          </table:table-cell>
          <table:table-cell office:value-type="string" office:string-value="消化器官之惡性腫瘤" table:formula="of:=[TABLE_03.C5]" table:style-name="ce12">
            <text:p>消化器官之惡性腫瘤</text:p>
          </table:table-cell>
          <table:table-cell table:style-name="ce13"/>
          <table:table-cell office:value-type="float" office:value="55321" table:formula="of:=[TABLE_03.D5]" table:style-name="ce14">
            <text:p>55</text:p>
          </table:table-cell>
          <table:table-cell table:style-name="ce13"/>
          <table:table-cell office:value-type="float" office:value="11096354936" table:formula="of:=[TABLE_03.E5]" table:style-name="ce15">
            <text:p>11,096<text:s/></text:p>
          </table:table-cell>
          <table:table-cell office:value-type="float" office:value="200581.242855335" table:formula="of:=[TABLE_03.F5]" table:style-name="ce16">
            <text:p>200,581<text:s/></text:p>
          </table:table-cell>
          <table:table-cell office:value-type="float" office:value="239936.554551807" table:formula="of:=[TABLE_03.G5]" table:style-name="ce17">
            <text:p>(239,937)</text:p>
          </table:table-cell>
          <table:table-cell office:value-type="percentage" office:value="4.6931344121470882E-2" table:formula="of:=[.G7]/[.$G$25]" table:style-name="ce43">
            <text:p>4.69%</text:p>
          </table:table-cell>
          <table:table-cell table:number-columns-repeated="16374" table:style-name="ce1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office:string-value="1002" table:formula="of:=[TABLE_03.B6]" table:style-name="ce18">
            <text:p>1002</text:p>
          </table:table-cell>
          <table:table-cell office:value-type="string" office:string-value="流行性感冒及肺炎" table:formula="of:=[TABLE_03.C6]" table:style-name="ce19">
            <text:p>流行性感冒及肺炎</text:p>
          </table:table-cell>
          <table:table-cell table:style-name="ce13"/>
          <table:table-cell office:value-type="float" office:value="99275" table:formula="of:=[TABLE_03.D6]" table:style-name="ce20">
            <text:p>99</text:p>
          </table:table-cell>
          <table:table-cell table:style-name="ce13"/>
          <table:table-cell office:value-type="float" office:value="10686076581" table:formula="of:=[TABLE_03.E6]" table:style-name="ce21">
            <text:p>10,686<text:s/></text:p>
          </table:table-cell>
          <table:table-cell office:value-type="float" office:value="107641.16425081799" table:formula="of:=[TABLE_03.F6]" table:style-name="ce22">
            <text:p>107,641<text:s/></text:p>
          </table:table-cell>
          <table:table-cell office:value-type="float" office:value="180078.12724924801" table:formula="of:=[TABLE_03.G6]" table:style-name="ce23">
            <text:p>(180,078)</text:p>
          </table:table-cell>
          <table:table-cell office:value-type="percentage" office:value="4.5196097297162195E-2" table:formula="of:=[.G8]/[.$G$25]" table:style-name="ce44">
            <text:p>4.52%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office:string-value="0907" table:formula="of:=[TABLE_03.B7]" table:style-name="ce11">
            <text:p>0907</text:p>
          </table:table-cell>
          <table:table-cell office:value-type="string" office:string-value="腦血管疾病" table:formula="of:=[TABLE_03.C7]" table:style-name="ce12">
            <text:p>腦血管疾病</text:p>
          </table:table-cell>
          <table:table-cell table:style-name="ce13"/>
          <table:table-cell office:value-type="float" office:value="59964" table:formula="of:=[TABLE_03.D7]" table:style-name="ce14">
            <text:p>60</text:p>
          </table:table-cell>
          <table:table-cell table:style-name="ce13"/>
          <table:table-cell office:value-type="float" office:value="9805470474" table:formula="of:=[TABLE_03.E7]" table:style-name="ce15">
            <text:p>9,805<text:s/></text:p>
          </table:table-cell>
          <table:table-cell office:value-type="float" office:value="163522.621472884" table:formula="of:=[TABLE_03.F7]" table:style-name="ce16">
            <text:p>163,523<text:s/></text:p>
          </table:table-cell>
          <table:table-cell office:value-type="float" office:value="235020.31759975699" table:formula="of:=[TABLE_03.G7]" table:style-name="ce17">
            <text:p>(235,020)</text:p>
          </table:table-cell>
          <table:table-cell office:value-type="percentage" office:value="4.1471628452983023E-2" table:formula="of:=[.G9]/[.$G$25]" table:style-name="ce43">
            <text:p>4.15%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office:string-value="0503" table:formula="of:=[TABLE_03.B8]" table:style-name="ce11">
            <text:p>0503</text:p>
          </table:table-cell>
          <table:table-cell office:value-type="string" office:string-value="思覺失調症、準思覺失調症及妄想性疾患" table:formula="of:=[TABLE_03.C8]" table:style-name="ce24">
            <text:p>思覺失調症、準思覺失調症及妄想性疾患</text:p>
          </table:table-cell>
          <table:table-cell table:style-name="ce13"/>
          <table:table-cell office:value-type="float" office:value="28139" table:formula="of:=[TABLE_03.D8]" table:style-name="ce14">
            <text:p>28</text:p>
          </table:table-cell>
          <table:table-cell table:style-name="ce13"/>
          <table:table-cell office:value-type="float" office:value="8733221040" table:formula="of:=[TABLE_03.E8]" table:style-name="ce15">
            <text:p>8,733<text:s/></text:p>
          </table:table-cell>
          <table:table-cell office:value-type="float" office:value="310360.035537866" table:formula="of:=[TABLE_03.F8]" table:style-name="ce16">
            <text:p>310,360<text:s/></text:p>
          </table:table-cell>
          <table:table-cell office:value-type="float" office:value="220308.98436806499" table:formula="of:=[TABLE_03.G8]" table:style-name="ce17">
            <text:p>(220,309)</text:p>
          </table:table-cell>
          <table:table-cell office:value-type="percentage" office:value="3.6936616058250951E-2" table:formula="of:=[.G10]/[.$G$25]" table:style-name="ce43">
            <text:p>3.69%</text:p>
          </table:table-cell>
          <table:table-cell table:number-columns-repeated="16374" table:style-name="ce1"/>
        </table:table-row>
        <table:table-row table:style-name="ro16">
          <table:table-cell office:value-type="float" office:value="8" table:style-name="ce11">
            <text:p>8</text:p>
          </table:table-cell>
          <table:table-cell office:value-type="string" office:string-value="0104" table:formula="of:=[TABLE_03.B9]" table:style-name="ce11">
            <text:p>0104</text:p>
          </table:table-cell>
          <table:table-cell office:value-type="string" office:string-value="其他細菌性疾病(敗血症、漢生氏病、李斯特菌、其他分枝桿菌、破傷風、白喉、百日咳、猩紅熱、腦膜炎球菌、放射線菌、諾卡菌、巴東蟲、丹毒等細菌感染)" table:formula="of:=[TABLE_03.C9]&amp;&quot;(敗血症、漢生氏病、李斯特菌、其他分枝桿菌、破傷風、白喉、百日咳、猩紅熱、腦膜炎球菌、放射線菌、諾卡菌、巴東蟲、丹毒等細菌感染)&quot;" table:style-name="ce12">
            <text:p>其他細菌性疾病(敗血症、漢生氏病、李斯特菌、其他分枝桿菌、破傷風、白喉、百日咳、猩紅熱、腦膜炎球菌、放射線菌、諾卡菌、巴東蟲、丹毒等細菌感染)</text:p>
          </table:table-cell>
          <table:table-cell table:style-name="ce13"/>
          <table:table-cell office:value-type="float" office:value="66504" table:formula="of:=[TABLE_03.D9]" table:style-name="ce14">
            <text:p>67</text:p>
          </table:table-cell>
          <table:table-cell table:style-name="ce13"/>
          <table:table-cell office:value-type="float" office:value="8260023136" table:formula="of:=[TABLE_03.E9]" table:style-name="ce15">
            <text:p>8,260<text:s/></text:p>
          </table:table-cell>
          <table:table-cell office:value-type="float" office:value="124203.40334416" table:formula="of:=[TABLE_03.F9]" table:style-name="ce16">
            <text:p>124,203<text:s/></text:p>
          </table:table-cell>
          <table:table-cell office:value-type="float" office:value="183274.955017125" table:formula="of:=[TABLE_03.G9]" table:style-name="ce17">
            <text:p>(183,275)</text:p>
          </table:table-cell>
          <table:table-cell office:value-type="percentage" office:value="3.4935254908732047E-2" table:formula="of:=[.G11]/[.$G$25]" table:style-name="ce43">
            <text:p>3.49%</text:p>
          </table:table-cell>
          <table:table-cell table:number-columns-repeated="16374" table:style-name="ce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office:string-value="0906" table:formula="of:=[TABLE_03.B10]" table:style-name="ce11">
            <text:p>0906</text:p>
          </table:table-cell>
          <table:table-cell office:value-type="string" office:string-value="其他類型心臟疾病 (心包膜、心內膜、心瓣膜、心肌病變、心傳導性疾病、心律不整或心搏停止、心臟衰竭或心臟相關併發症等疾病)" table:formula="of:=[TABLE_03.C10]&amp;&quot; (心包膜、心內膜、心瓣膜、心肌病變、心傳導性疾病、心律不整或心搏停止、心臟衰竭或心臟相關併發症等疾病)&quot;" table:style-name="ce12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13"/>
          <table:table-cell office:value-type="float" office:value="32005" table:formula="of:=[TABLE_03.D10]" table:style-name="ce14">
            <text:p>32</text:p>
          </table:table-cell>
          <table:table-cell table:style-name="ce13"/>
          <table:table-cell office:value-type="float" office:value="6312636189" table:formula="of:=[TABLE_03.E10]" table:style-name="ce15">
            <text:p>6,313<text:s/></text:p>
          </table:table-cell>
          <table:table-cell office:value-type="float" office:value="197239.062302765" table:formula="of:=[TABLE_03.F10]" table:style-name="ce16">
            <text:p>197,239<text:s/></text:p>
          </table:table-cell>
          <table:table-cell office:value-type="float" office:value="341814.262080068" table:formula="of:=[TABLE_03.G10]" table:style-name="ce17">
            <text:p>(341,814)</text:p>
          </table:table-cell>
          <table:table-cell office:value-type="percentage" office:value="2.6698902748545739E-2" table:formula="of:=[.G12]/[.$G$25]" table:style-name="ce43">
            <text:p>2.67%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office:string-value="1109" table:formula="of:=[TABLE_03.B11]" table:style-name="ce18">
            <text:p>1109</text:p>
          </table:table-cell>
          <table:table-cell office:value-type="string" office:string-value="膽囊、膽管及胰臟之疾患" table:formula="of:=[TABLE_03.C11]" table:style-name="ce19">
            <text:p>膽囊、膽管及胰臟之疾患</text:p>
          </table:table-cell>
          <table:table-cell table:style-name="ce13"/>
          <table:table-cell office:value-type="float" office:value="58747" table:formula="of:=[TABLE_03.D11]" table:style-name="ce20">
            <text:p>59</text:p>
          </table:table-cell>
          <table:table-cell table:style-name="ce13"/>
          <table:table-cell office:value-type="float" office:value="4857777581" table:formula="of:=[TABLE_03.E11]" table:style-name="ce21">
            <text:p>4,858<text:s/></text:p>
          </table:table-cell>
          <table:table-cell office:value-type="float" office:value="82689.798304594296" table:formula="of:=[TABLE_03.F11]" table:style-name="ce22">
            <text:p>82,690<text:s/></text:p>
          </table:table-cell>
          <table:table-cell office:value-type="float" office:value="107893.274755379" table:formula="of:=[TABLE_03.G11]" table:style-name="ce23">
            <text:p>(107,893)</text:p>
          </table:table-cell>
          <table:table-cell office:value-type="percentage" office:value="2.0545668612296578E-2" table:formula="of:=[.G13]/[.$G$25]" table:style-name="ce44">
            <text:p>2.05%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office:string-value="0203" table:formula="of:=[TABLE_03.B12]" table:style-name="ce11">
            <text:p>0203</text:p>
          </table:table-cell>
          <table:table-cell office:value-type="string" office:string-value="呼吸道及胸內器官之惡性腫瘤" table:formula="of:=[TABLE_03.C12]" table:style-name="ce12">
            <text:p>呼吸道及胸內器官之惡性腫瘤</text:p>
          </table:table-cell>
          <table:table-cell table:style-name="ce13"/>
          <table:table-cell office:value-type="float" office:value="26075" table:formula="of:=[TABLE_03.D12]" table:style-name="ce14">
            <text:p>26</text:p>
          </table:table-cell>
          <table:table-cell table:style-name="ce13"/>
          <table:table-cell office:value-type="float" office:value="4585998299" table:formula="of:=[TABLE_03.E12]" table:style-name="ce15">
            <text:p>4,586<text:s/></text:p>
          </table:table-cell>
          <table:table-cell office:value-type="float" office:value="175877.21185043099" table:formula="of:=[TABLE_03.F12]" table:style-name="ce16">
            <text:p>175,877<text:s/></text:p>
          </table:table-cell>
          <table:table-cell office:value-type="float" office:value="187114.72241576799" table:formula="of:=[TABLE_03.G12]" table:style-name="ce17">
            <text:p>(187,115)</text:p>
          </table:table-cell>
          <table:table-cell office:value-type="percentage" office:value="1.9396195016490154E-2" table:formula="of:=[.G14]/[.$G$25]" table:style-name="ce43">
            <text:p>1.94%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office:string-value="1303" table:formula="of:=[TABLE_03.B13]" table:style-name="ce11">
            <text:p>1303</text:p>
          </table:table-cell>
          <table:table-cell office:value-type="string" office:string-value="關節（病）症" table:formula="of:=[TABLE_03.C13]" table:style-name="ce12">
            <text:p>關節（病）症</text:p>
          </table:table-cell>
          <table:table-cell table:style-name="ce13"/>
          <table:table-cell office:value-type="float" office:value="34969" table:formula="of:=[TABLE_03.D13]" table:style-name="ce14">
            <text:p>35</text:p>
          </table:table-cell>
          <table:table-cell table:style-name="ce13"/>
          <table:table-cell office:value-type="float" office:value="4105013702" table:formula="of:=[TABLE_03.E13]" table:style-name="ce15">
            <text:p>4,105<text:s/></text:p>
          </table:table-cell>
          <table:table-cell office:value-type="float" office:value="117390.07984214601" table:formula="of:=[TABLE_03.F13]" table:style-name="ce16">
            <text:p>117,390<text:s/></text:p>
          </table:table-cell>
          <table:table-cell office:value-type="float" office:value="52886.510882278802" table:formula="of:=[TABLE_03.G13]" table:style-name="ce17">
            <text:p>(52,887)</text:p>
          </table:table-cell>
          <table:table-cell office:value-type="percentage" office:value="1.7361900532479067E-2" table:formula="of:=[.G15]/[.$G$25]" table:style-name="ce43">
            <text:p>1.74%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office:string-value="1920" table:formula="of:=[TABLE_03.B14]" table:style-name="ce11">
            <text:p>1920</text:p>
          </table:table-cell>
          <table:table-cell office:value-type="string" office:string-value="內外科醫療照護之併發症，他處未歸類" table:formula="of:=[TABLE_03.C14]" table:style-name="ce12">
            <text:p>內外科醫療照護之併發症，他處未歸類</text:p>
          </table:table-cell>
          <table:table-cell table:style-name="ce13"/>
          <table:table-cell office:value-type="float" office:value="28060" table:formula="of:=[TABLE_03.D14]" table:style-name="ce14">
            <text:p>28</text:p>
          </table:table-cell>
          <table:table-cell table:style-name="ce13"/>
          <table:table-cell office:value-type="float" office:value="3906644268" table:formula="of:=[TABLE_03.E14]" table:style-name="ce15">
            <text:p>3,907<text:s/></text:p>
          </table:table-cell>
          <table:table-cell office:value-type="float" office:value="139224.67099073401" table:formula="of:=[TABLE_03.F14]" table:style-name="ce16">
            <text:p>139,225<text:s/></text:p>
          </table:table-cell>
          <table:table-cell office:value-type="float" office:value="199010.48050552601" table:formula="of:=[TABLE_03.G14]" table:style-name="ce17">
            <text:p>(199,010)</text:p>
          </table:table-cell>
          <table:table-cell office:value-type="percentage" office:value="1.6522909330058917E-2" table:formula="of:=[.G16]/[.$G$25]" table:style-name="ce43">
            <text:p>1.65%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office:string-value="1901" table:formula="of:=[TABLE_03.B15]" table:style-name="ce11">
            <text:p>1901</text:p>
          </table:table-cell>
          <table:table-cell office:value-type="string" office:string-value="頭部損傷" table:formula="of:=[TABLE_03.C15]" table:style-name="ce12">
            <text:p>頭部損傷</text:p>
          </table:table-cell>
          <table:table-cell table:style-name="ce13"/>
          <table:table-cell office:value-type="float" office:value="39159" table:formula="of:=[TABLE_03.D15]" table:style-name="ce14">
            <text:p>39</text:p>
          </table:table-cell>
          <table:table-cell table:style-name="ce13"/>
          <table:table-cell office:value-type="float" office:value="3862321905" table:formula="of:=[TABLE_03.E15]" table:style-name="ce15">
            <text:p>3,862<text:s/></text:p>
          </table:table-cell>
          <table:table-cell office:value-type="float" office:value="98631.780816670507" table:formula="of:=[TABLE_03.F15]" table:style-name="ce16">
            <text:p>98,632<text:s/></text:p>
          </table:table-cell>
          <table:table-cell office:value-type="float" office:value="177141.145025896" table:formula="of:=[TABLE_03.G15]" table:style-name="ce17">
            <text:p>(177,141)</text:p>
          </table:table-cell>
          <table:table-cell office:value-type="percentage" office:value="1.6335450648155975E-2" table:formula="of:=[.G17]/[.$G$25]" table:style-name="ce43">
            <text:p>1.63%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office:string-value="0216" table:formula="of:=[TABLE_03.B16]" table:style-name="ce18">
            <text:p>0216</text:p>
          </table:table-cell>
          <table:table-cell office:value-type="string" office:string-value="淋巴、造血及相關組織之惡性腫瘤" table:formula="of:=[TABLE_03.C16]" table:style-name="ce19">
            <text:p>淋巴、造血及相關組織之惡性腫瘤</text:p>
          </table:table-cell>
          <table:table-cell table:style-name="ce13"/>
          <table:table-cell office:value-type="float" office:value="8531" table:formula="of:=[TABLE_03.D16]" table:style-name="ce20">
            <text:p>9</text:p>
          </table:table-cell>
          <table:table-cell table:style-name="ce13"/>
          <table:table-cell office:value-type="float" office:value="3771950807" table:formula="of:=[TABLE_03.E16]" table:style-name="ce21">
            <text:p>3,772<text:s/></text:p>
          </table:table-cell>
          <table:table-cell office:value-type="float" office:value="442146.38459735102" table:formula="of:=[TABLE_03.F16]" table:style-name="ce22">
            <text:p>442,146<text:s/></text:p>
          </table:table-cell>
          <table:table-cell office:value-type="float" office:value="725405.14312818705" table:formula="of:=[TABLE_03.G16]" table:style-name="ce23">
            <text:p>(725,405)</text:p>
          </table:table-cell>
          <table:table-cell office:value-type="percentage" office:value="1.5953231701183283E-2" table:formula="of:=[.G18]/[.$G$25]" table:style-name="ce44">
            <text:p>1.60%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office:string-value="0908" table:formula="of:=[TABLE_03.B17]" table:style-name="ce11">
            <text:p>0908</text:p>
          </table:table-cell>
          <table:table-cell office:value-type="string" office:string-value="動脈、小動脈及微血管疾病" table:formula="of:=[TABLE_03.C17]" table:style-name="ce12">
            <text:p>動脈、小動脈及微血管疾病</text:p>
          </table:table-cell>
          <table:table-cell table:style-name="ce13"/>
          <table:table-cell office:value-type="float" office:value="9047" table:formula="of:=[TABLE_03.D17]" table:style-name="ce14">
            <text:p>9</text:p>
          </table:table-cell>
          <table:table-cell table:style-name="ce13"/>
          <table:table-cell office:value-type="float" office:value="3642250067" table:formula="of:=[TABLE_03.E17]" table:style-name="ce15">
            <text:p>3,642<text:s/></text:p>
          </table:table-cell>
          <table:table-cell office:value-type="float" office:value="402592.02685973299" table:formula="of:=[TABLE_03.F17]" table:style-name="ce16">
            <text:p>402,592<text:s/></text:p>
          </table:table-cell>
          <table:table-cell office:value-type="float" office:value="475028.92524434603" table:formula="of:=[TABLE_03.G17]" table:style-name="ce17">
            <text:p>(475,029)</text:p>
          </table:table-cell>
          <table:table-cell office:value-type="percentage" office:value="1.540467047573066E-2" table:formula="of:=[.G19]/[.$G$25]" table:style-name="ce43">
            <text:p>1.54%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office:string-value="0201" table:formula="of:=[TABLE_03.B18]" table:style-name="ce11">
            <text:p>0201</text:p>
          </table:table-cell>
          <table:table-cell office:value-type="string" office:string-value="唇、口腔及咽部之惡性腫瘤" table:formula="of:=[TABLE_03.C18]" table:style-name="ce12">
            <text:p>唇、口腔及咽部之惡性腫瘤</text:p>
          </table:table-cell>
          <table:table-cell table:style-name="ce13"/>
          <table:table-cell office:value-type="float" office:value="15072" table:formula="of:=[TABLE_03.D18]" table:style-name="ce14">
            <text:p>15</text:p>
          </table:table-cell>
          <table:table-cell table:style-name="ce13"/>
          <table:table-cell office:value-type="float" office:value="3497083048" table:formula="of:=[TABLE_03.E18]" table:style-name="ce15">
            <text:p>3,497<text:s/></text:p>
          </table:table-cell>
          <table:table-cell office:value-type="float" office:value="232025.149150743" table:formula="of:=[TABLE_03.F18]" table:style-name="ce16">
            <text:p>232,025<text:s/></text:p>
          </table:table-cell>
          <table:table-cell office:value-type="float" office:value="254311.84994826699" table:formula="of:=[TABLE_03.G18]" table:style-name="ce17">
            <text:p>(254,312)</text:p>
          </table:table-cell>
          <table:table-cell office:value-type="percentage" office:value="1.4790695583698861E-2" table:formula="of:=[.G20]/[.$G$25]" table:style-name="ce43">
            <text:p>1.48%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office:string-value="0218" table:formula="of:=[TABLE_03.B19]" table:style-name="ce11">
            <text:p>0218</text:p>
          </table:table-cell>
          <table:table-cell office:value-type="string" office:string-value="良性腫瘤，良性神經內分泌腫瘤除外" table:formula="of:=[TABLE_03.C19]" table:style-name="ce12">
            <text:p>良性腫瘤，良性神經內分泌腫瘤除外</text:p>
          </table:table-cell>
          <table:table-cell table:style-name="ce13"/>
          <table:table-cell office:value-type="float" office:value="47278" table:formula="of:=[TABLE_03.D19]" table:style-name="ce14">
            <text:p>47</text:p>
          </table:table-cell>
          <table:table-cell table:style-name="ce13"/>
          <table:table-cell office:value-type="float" office:value="3453941372" table:formula="of:=[TABLE_03.E19]" table:style-name="ce15">
            <text:p>3,454<text:s/></text:p>
          </table:table-cell>
          <table:table-cell office:value-type="float" office:value="73055.995854308596" table:formula="of:=[TABLE_03.F19]" table:style-name="ce16">
            <text:p>73,056<text:s/></text:p>
          </table:table-cell>
          <table:table-cell office:value-type="float" office:value="80706.770313041605" table:formula="of:=[TABLE_03.G19]" table:style-name="ce17">
            <text:p>(80,707)</text:p>
          </table:table-cell>
          <table:table-cell office:value-type="percentage" office:value="1.460823054414211E-2" table:formula="of:=[.G21]/[.$G$25]" table:style-name="ce43">
            <text:p>1.46%</text:p>
          </table:table-cell>
          <table:table-cell table:number-columns-repeated="16374" table:style-name="ce1"/>
        </table:table-row>
        <table:table-row table:style-name="ro17">
          <table:table-cell office:value-type="float" office:value="19" table:style-name="ce11">
            <text:p>19</text:p>
          </table:table-cell>
          <table:table-cell office:value-type="string" office:string-value="1406" table:formula="of:=[TABLE_03.B20]" table:style-name="ce11">
            <text:p>1406</text:p>
          </table:table-cell>
          <table:table-cell office:value-type="string" office:string-value="泌尿系統其他疾病(膀胱炎、膀胱神經肌肉機功能障礙等膀胱疾患、尿道炎及尿道症候群、尿道狹窄等尿道疾患等)" table:formula="of:=[TABLE_03.C20]&amp;&quot;(膀胱炎、膀胱神經肌肉機功能障礙等膀胱疾患、尿道炎及尿道症候群、尿道狹窄等尿道疾患等)&quot;" table:style-name="ce12">
            <text:p>泌尿系統其他疾病(膀胱炎、膀胱神經肌肉機功能障礙等膀胱疾患、尿道炎及尿道症候群、尿道狹窄等尿道疾患等)</text:p>
          </table:table-cell>
          <table:table-cell table:style-name="ce13"/>
          <table:table-cell office:value-type="float" office:value="67576" table:formula="of:=[TABLE_03.D20]" table:style-name="ce14">
            <text:p>68</text:p>
          </table:table-cell>
          <table:table-cell table:style-name="ce13"/>
          <table:table-cell office:value-type="float" office:value="3421287925" table:formula="of:=[TABLE_03.E20]" table:style-name="ce15">
            <text:p>3,421<text:s/></text:p>
          </table:table-cell>
          <table:table-cell office:value-type="float" office:value="50628.7428228957" table:formula="of:=[TABLE_03.F20]" table:style-name="ce16">
            <text:p>50,629<text:s/></text:p>
          </table:table-cell>
          <table:table-cell office:value-type="float" office:value="75509.654384541194" table:formula="of:=[TABLE_03.G20]" table:style-name="ce17">
            <text:p>(75,510)</text:p>
          </table:table-cell>
          <table:table-cell office:value-type="percentage" office:value="1.4470124817824956E-2" table:formula="of:=[.G22]/[.$G$25]" table:style-name="ce43">
            <text:p>1.45%</text:p>
          </table:table-cell>
          <table:table-cell table:number-columns-repeated="16374" table:style-name="ce1"/>
        </table:table-row>
        <table:table-row table:style-name="ro18">
          <table:table-cell office:value-type="float" office:value="20" table:style-name="ce25">
            <text:p>20</text:p>
          </table:table-cell>
          <table:table-cell office:value-type="string" office:string-value="1106" table:formula="of:=[TABLE_03.B21]" table:style-name="ce25">
            <text:p>1106</text:p>
          </table:table-cell>
          <table:table-cell office:value-type="string" office:string-value="腸道其他疾病(腸血管性疾患、腸阻塞、腸憩室性疾病、激躁性腸症候群、便秘或功能性腹瀉等腸功能性疾患、肛門及直腸部位裂隙、瘻管或膿瘍與痔瘡及肛門周圍靜脈血栓等疾病)" table:formula="of:=[TABLE_03.C21]&amp;&quot;(腸血管性疾患、腸阻塞、腸憩室性疾病、激躁性腸症候群、便秘或功能性腹瀉等腸功能性疾患、肛門及直腸部位裂隙、瘻管或膿瘍與痔瘡及肛門周圍靜脈血栓等疾病)&quot;" table:style-name="ce26">
            <text:p>腸道其他疾病(腸血管性疾患、腸阻塞、腸憩室性疾病、激躁性腸症候群、便秘或功能性腹瀉等腸功能性疾患、肛門及直腸部位裂隙、瘻管或膿瘍與痔瘡及肛門周圍靜脈血栓等疾病)</text:p>
          </table:table-cell>
          <table:table-cell table:style-name="ce13"/>
          <table:table-cell office:value-type="float" office:value="58707" table:formula="of:=[TABLE_03.D21]" table:style-name="ce27">
            <text:p>59</text:p>
          </table:table-cell>
          <table:table-cell table:style-name="ce28"/>
          <table:table-cell office:value-type="float" office:value="3054609733" table:formula="of:=[TABLE_03.E21]" table:style-name="ce29">
            <text:p>3,055<text:s/></text:p>
          </table:table-cell>
          <table:table-cell office:value-type="float" office:value="52031.439743131101" table:formula="of:=[TABLE_03.F21]" table:style-name="ce30">
            <text:p>52,031<text:s/></text:p>
          </table:table-cell>
          <table:table-cell office:value-type="float" office:value="116883.651778484" table:formula="of:=[TABLE_03.G21]" table:style-name="ce31">
            <text:p>(116,884)</text:p>
          </table:table-cell>
          <table:table-cell office:value-type="percentage" office:value="1.2919282175367619E-2" table:formula="of:=[.G23]/[.$G$25]" table:style-name="ce45">
            <text:p>1.29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41">
            <text:p>前20大合計</text:p>
          </table:table-cell>
          <table:covered-table-cell table:number-columns-repeated="2"/>
          <table:table-cell table:style-name="ce13"/>
          <table:table-cell office:value-type="float" office:value="783960" table:formula="of:=[TABLE_03.D22]" table:style-name="ce32">
            <text:p>784</text:p>
          </table:table-cell>
          <table:table-cell table:style-name="ce33"/>
          <table:table-cell office:value-type="float" office:value="134552726638" table:formula="of:=[TABLE_03.E22]" table:style-name="ce34">
            <text:p>134,553<text:s/></text:p>
          </table:table-cell>
          <table:table-cell office:value-type="float" office:value="171632.132555232" table:formula="of:=[TABLE_03.F22]" table:style-name="ce35">
            <text:p>171,632<text:s/></text:p>
          </table:table-cell>
          <table:table-cell office:value-type="float" office:value="278076.59559585201" table:formula="of:=[TABLE_03.G22]" table:style-name="ce36">
            <text:p>(278,077)</text:p>
          </table:table-cell>
          <table:table-cell office:value-type="percentage" office:value="0.56908240163111701" table:formula="of:=[.G24]/[.$G$25]" table:style-name="ce46">
            <text:p>56.91%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42">
            <text:p>全國合計</text:p>
          </table:table-cell>
          <table:covered-table-cell table:number-columns-repeated="2"/>
          <table:table-cell table:style-name="ce13"/>
          <table:table-cell office:value-type="float" office:value="1816122" table:formula="of:=[TABLE_03.$D$24]" table:style-name="ce14">
            <text:p>1,816</text:p>
          </table:table-cell>
          <table:table-cell table:style-name="ce13"/>
          <table:table-cell office:value-type="float" office:value="236438038239" table:formula="of:=[TABLE_03.$E$24]" table:style-name="ce15">
            <text:p>236,438<text:s/></text:p>
          </table:table-cell>
          <table:table-cell office:value-type="float" office:value="130188.41148281901" table:formula="of:=[TABLE_03.F24]" table:style-name="ce16">
            <text:p>130,188<text:s/></text:p>
          </table:table-cell>
          <table:table-cell office:value-type="float" office:value="255512.327466722" table:formula="of:=[TABLE_03.G24]" table:style-name="ce17">
            <text:p>(255,512)</text:p>
          </table:table-cell>
          <table:table-cell office:value-type="percentage" office:value="1" table:formula="of:=[.G25]/[.$G$25]" table:style-name="ce43">
            <text:p>100.00%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7">
            <text:p>資料來源：中央健康保險署三代倉儲系統住診明細檔。</text:p>
          </table:table-cell>
          <table:table-cell table:number-columns-repeated="9" table:style-name="ce37"/>
          <table:table-cell table:number-columns-repeated="16374" table:style-name="ce38"/>
        </table:table-row>
        <table:table-row table:style-name="ro10">
          <table:table-cell office:value-type="string" office:string-value="產製日期：2023-02-18" table:formula="of:=[QUOTE.$F$2]" table:style-name="ce38">
            <text:p>產製日期：2023-02-18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製表單位：中央健康保險署醫務管理組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註：1.本表統計範圍為總額內申報案件，不含代辦案件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　　2.醫療費用為申請點數與部分負擔金額合計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8"/>3.疾病代碼列表群組(Tabular List of Diseases and Injuries)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12"/>係指ICD10CM前三碼類目碼(Category Number)章節分類列表底下之相似或接近之次分類群組（block），共277類，選出其中前20名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9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8"/>4.住診醫療費用平均值之分母係住院人數。</text:p>
          </table:table-cell>
          <table:table-cell table:number-columns-repeated="16383" table:style-name="ce38"/>
        </table:table-row>
        <table:table-row table:number-rows-repeated="1048542" table:style-name="ro3">
          <table:table-cell table:number-columns-repeated="16384"/>
        </table:table-row>
      </table:table>
      <table:table table:name="表4" table:style-name="ta4">
        <table:table-column table:style-name="co1" table:default-cell-style-name="ce3"/>
        <table:table-column table:style-name="co20" table:default-cell-style-name="ce3" table:visibility="collapse"/>
        <table:table-column table:style-name="co25" table:default-cell-style-name="ce3"/>
        <table:table-column table:style-name="co14" table:default-cell-style-name="ce3"/>
        <table:table-column table:style-name="co5" table:default-cell-style-name="ce3"/>
        <table:table-column table:style-name="co26" table:default-cell-style-name="ce3"/>
        <table:table-column table:style-name="co10" table:number-columns-repeated="16378" table:default-cell-style-name="ce3"/>
        <table:table-row table:style-name="ro1">
          <table:table-cell office:value-type="string" office:string-value="2021年國人平均每人門診就醫次數前二十大疾病" table:formula="of:=[QUOTE.$D$2]" table:style-name="ce2">
            <text:p>2021年國人平均每人門診就醫次數前二十大疾病</text:p>
          </table:table-cell>
          <table:table-cell table:number-columns-repeated="4" table:style-name="ce3"/>
          <table:table-cell office:value-type="string" table:style-name="ce4">
            <text:p>單位：次/人、%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0">
            <text:p>排名</text:p>
          </table:table-cell>
          <table:table-cell office:value-type="string" table:number-columns-spanned="1" table:number-rows-spanned="2" table:style-name="ce40">
            <text:p>ICD2</text:p>
          </table:table-cell>
          <table:table-cell office:value-type="string" table:number-columns-spanned="1" table:number-rows-spanned="2" table:style-name="ce40">
            <text:p>疾病代碼列表群組</text:p>
          </table:table-cell>
          <table:table-cell table:style-name="ce6"/>
          <table:table-cell office:value-type="string" table:number-columns-spanned="2" table:number-rows-spanned="1" table:style-name="ce40">
            <text:p>平均每人門診就醫次數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table:style-name="ce3"/>
          <table:table-cell office:value-type="string" table:style-name="ce9">
            <text:p>次/人</text:p>
          </table:table-cell>
          <table:table-cell office:value-type="string" table:style-name="ce9">
            <text:p>占率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office:string-value="1101" table:formula="of:=[TABLE_04.B2]" table:style-name="ce11">
            <text:p>1101</text:p>
          </table:table-cell>
          <table:table-cell office:value-type="string" office:string-value="口腔及唾液腺之疾病" table:formula="of:=[TABLE_04.C2]" table:style-name="ce12">
            <text:p>口腔及唾液腺之疾病</text:p>
          </table:table-cell>
          <table:table-cell table:style-name="ce13"/>
          <table:table-cell office:value-type="float" office:value="1.3787310088662299" table:formula="of:=[TABLE_04.F2]" table:style-name="ce48">
            <text:p>1.38<text:s/></text:p>
          </table:table-cell>
          <table:table-cell office:value-type="percentage" office:value="0.10436710775667557" table:formula="of:=[.E4]/[.$E$25]" table:style-name="ce43">
            <text:p>10.44%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1001" table:formula="of:=[TABLE_04.B3]" table:style-name="ce11">
            <text:p>1001</text:p>
          </table:table-cell>
          <table:table-cell office:value-type="string" office:string-value="急性上呼吸道感染" table:formula="of:=[TABLE_04.C3]" table:style-name="ce12">
            <text:p>急性上呼吸道感染</text:p>
          </table:table-cell>
          <table:table-cell table:style-name="ce13"/>
          <table:table-cell office:value-type="float" office:value="1.12984469160083" table:formula="of:=[TABLE_04.F3]" table:style-name="ce48">
            <text:p>1.13<text:s/></text:p>
          </table:table-cell>
          <table:table-cell office:value-type="percentage" office:value="8.5526924337169699E-2" table:formula="of:=[.E5]/[.$E$25]" table:style-name="ce43">
            <text:p>8.55%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0402" table:formula="of:=[TABLE_04.B4]" table:style-name="ce11">
            <text:p>0402</text:p>
          </table:table-cell>
          <table:table-cell office:value-type="string" office:string-value="糖尿病" table:formula="of:=[TABLE_04.C4]" table:style-name="ce12">
            <text:p>糖尿病</text:p>
          </table:table-cell>
          <table:table-cell table:style-name="ce13"/>
          <table:table-cell office:value-type="float" office:value="0.52714216382059997" table:formula="of:=[TABLE_04.F4]" table:style-name="ce48">
            <text:p>0.53<text:s/></text:p>
          </table:table-cell>
          <table:table-cell office:value-type="percentage" office:value="3.9903579930209279E-2" table:formula="of:=[.E6]/[.$E$25]" table:style-name="ce43">
            <text:p>3.99%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office:string-value="0903" table:formula="of:=[TABLE_04.B5]" table:style-name="ce11">
            <text:p>0903</text:p>
          </table:table-cell>
          <table:table-cell office:value-type="string" office:string-value="高血壓性疾病" table:formula="of:=[TABLE_04.C5]" table:style-name="ce12">
            <text:p>高血壓性疾病</text:p>
          </table:table-cell>
          <table:table-cell table:style-name="ce13"/>
          <table:table-cell office:value-type="float" office:value="0.515657290868623" table:formula="of:=[TABLE_04.F5]" table:style-name="ce48">
            <text:p>0.52<text:s/></text:p>
          </table:table-cell>
          <table:table-cell office:value-type="percentage" office:value="3.9034198618522968E-2" table:formula="of:=[.E7]/[.$E$25]" table:style-name="ce43">
            <text:p>3.90%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office:string-value="1102" table:formula="of:=[TABLE_04.B6]" table:style-name="ce18">
            <text:p>1102</text:p>
          </table:table-cell>
          <table:table-cell office:value-type="string" office:string-value="食道、胃及十二指腸之疾病" table:formula="of:=[TABLE_04.C6]" table:style-name="ce19">
            <text:p>食道、胃及十二指腸之疾病</text:p>
          </table:table-cell>
          <table:table-cell table:style-name="ce13"/>
          <table:table-cell office:value-type="float" office:value="0.43547567342400401" table:formula="of:=[TABLE_04.F6]" table:style-name="ce49">
            <text:p>0.44<text:s/></text:p>
          </table:table-cell>
          <table:table-cell office:value-type="percentage" office:value="3.296461473730701E-2" table:formula="of:=[.E8]/[.$E$25]" table:style-name="ce44">
            <text:p>3.30%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office:string-value="1203" table:formula="of:=[TABLE_04.B7]" table:style-name="ce11">
            <text:p>1203</text:p>
          </table:table-cell>
          <table:table-cell office:value-type="string" office:string-value="皮膚炎及濕疹" table:formula="of:=[TABLE_04.C7]" table:style-name="ce12">
            <text:p>皮膚炎及濕疹</text:p>
          </table:table-cell>
          <table:table-cell table:style-name="ce13"/>
          <table:table-cell office:value-type="float" office:value="0.42470336696622502" table:formula="of:=[TABLE_04.F7]" table:style-name="ce48">
            <text:p>0.42<text:s/></text:p>
          </table:table-cell>
          <table:table-cell office:value-type="percentage" office:value="3.2149173246808091E-2" table:formula="of:=[.E9]/[.$E$25]" table:style-name="ce43">
            <text:p>3.21%</text:p>
          </table:table-cell>
          <table:table-cell table:number-columns-repeated="16378" table:style-name="ce1"/>
        </table:table-row>
        <table:table-row table:style-name="ro19">
          <table:table-cell office:value-type="float" office:value="7" table:style-name="ce11">
            <text:p>7</text:p>
          </table:table-cell>
          <table:table-cell office:value-type="string" office:string-value="1004" table:formula="of:=[TABLE_04.B8]" table:style-name="ce11">
            <text:p>1004</text:p>
          </table:table-cell>
          <table:table-cell office:value-type="string" office:string-value="上呼吸道其他疾病(過敏性鼻炎、慢性上呼吸道疾病、鼻息肉、聲帶及喉部疾病等上呼吸道疾病)" table:formula="of:=[TABLE_04.C8]&amp;&quot;(過敏性鼻炎、慢性上呼吸道疾病、鼻息肉、聲帶及喉部疾病等上呼吸道疾病)&quot;" table:style-name="ce12">
            <text:p>上呼吸道其他疾病(過敏性鼻炎、慢性上呼吸道疾病、鼻息肉、聲帶及喉部疾病等上呼吸道疾病)</text:p>
          </table:table-cell>
          <table:table-cell table:style-name="ce13"/>
          <table:table-cell office:value-type="float" office:value="0.307835467296733" table:formula="of:=[TABLE_04.F8]" table:style-name="ce48">
            <text:p>0.31<text:s/></text:p>
          </table:table-cell>
          <table:table-cell office:value-type="percentage" office:value="2.3302513093619619E-2" table:formula="of:=[.E10]/[.$E$25]" table:style-name="ce43">
            <text:p>2.33%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office:string-value="1309" table:formula="of:=[TABLE_04.B9]" table:style-name="ce11">
            <text:p>1309</text:p>
          </table:table-cell>
          <table:table-cell office:value-type="string" office:string-value="其他背（部）病變 (椎間盤或背痛等背部疾患)" table:formula="of:=[TABLE_04.C9]&amp;&quot; (椎間盤或背痛等背部疾患)&quot;" table:style-name="ce12">
            <text:p>其他背（部）病變 (椎間盤或背痛等背部疾患)</text:p>
          </table:table-cell>
          <table:table-cell table:style-name="ce13"/>
          <table:table-cell office:value-type="float" office:value="0.28220321464360199" table:formula="of:=[TABLE_04.F9]" table:style-name="ce48">
            <text:p>0.28<text:s/></text:p>
          </table:table-cell>
          <table:table-cell office:value-type="percentage" office:value="2.1362204173683508E-2" table:formula="of:=[.E11]/[.$E$25]" table:style-name="ce43">
            <text:p>2.14%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office:string-value="0606" table:formula="of:=[TABLE_04.B10]" table:style-name="ce11">
            <text:p>0606</text:p>
          </table:table-cell>
          <table:table-cell office:value-type="string" office:string-value="發作及陣發性疾患" table:formula="of:=[TABLE_04.C10]" table:style-name="ce12">
            <text:p>發作及陣發性疾患</text:p>
          </table:table-cell>
          <table:table-cell table:style-name="ce13"/>
          <table:table-cell office:value-type="float" office:value="0.25454328031382401" table:formula="of:=[TABLE_04.F10]" table:style-name="ce48">
            <text:p>0.25<text:s/></text:p>
          </table:table-cell>
          <table:table-cell office:value-type="percentage" office:value="1.9268403912302286E-2" table:formula="of:=[.E12]/[.$E$25]" table:style-name="ce43">
            <text:p>1.93%</text:p>
          </table:table-cell>
          <table:table-cell table:number-columns-repeated="16378" table:style-name="ce1"/>
        </table:table-row>
        <table:table-row table:style-name="ro20">
          <table:table-cell office:value-type="float" office:value="10" table:style-name="ce18">
            <text:p>10</text:p>
          </table:table-cell>
          <table:table-cell office:value-type="string" office:string-value="1410" table:formula="of:=[TABLE_04.B11]" table:style-name="ce18">
            <text:p>1410</text:p>
          </table:table-cell>
          <table:table-cell office:value-type="string" office:string-value="女性生殖道非（發）炎性疾患" table:formula="of:=[TABLE_04.C11]" table:style-name="ce19">
            <text:p>女性生殖道非（發）炎性疾患</text:p>
          </table:table-cell>
          <table:table-cell table:style-name="ce13"/>
          <table:table-cell office:value-type="float" office:value="0.25119441583157498" table:formula="of:=[TABLE_04.F11]" table:style-name="ce49">
            <text:p>0.25<text:s/></text:p>
          </table:table-cell>
          <table:table-cell office:value-type="percentage" office:value="1.9014901743979549E-2" table:formula="of:=[.E13]/[.$E$25]" table:style-name="ce44">
            <text:p>1.90%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office:string-value="0702" table:formula="of:=[TABLE_04.B12]" table:style-name="ce11">
            <text:p>0702</text:p>
          </table:table-cell>
          <table:table-cell office:value-type="string" office:string-value="結膜疾病" table:formula="of:=[TABLE_04.C12]" table:style-name="ce12">
            <text:p>結膜疾病</text:p>
          </table:table-cell>
          <table:table-cell table:style-name="ce13"/>
          <table:table-cell office:value-type="float" office:value="0.229189464145446" table:formula="of:=[TABLE_04.F12]" table:style-name="ce48">
            <text:p>0.23<text:s/></text:p>
          </table:table-cell>
          <table:table-cell office:value-type="percentage" office:value="1.7349172062817726E-2" table:formula="of:=[.E14]/[.$E$25]" table:style-name="ce43">
            <text:p>1.73%</text:p>
          </table:table-cell>
          <table:table-cell table:number-columns-repeated="16378" table:style-name="ce1"/>
        </table:table-row>
        <table:table-row table:style-name="ro21">
          <table:table-cell office:value-type="float" office:value="12" table:style-name="ce11">
            <text:p>12</text:p>
          </table:table-cell>
          <table:table-cell office:value-type="string" office:string-value="1808" table:formula="of:=[TABLE_04.B13]" table:style-name="ce11">
            <text:p>1808</text:p>
          </table:table-cell>
          <table:table-cell office:value-type="string" office:string-value="一般症狀與徵候 (發燒、頭痛、疲勞、虛脫或&#10;休克等徵狀或徵候)" table:formula="of:=[TABLE_04.C13]&amp;&quot; (發燒、頭痛、疲勞、虛脫或&#10;休克等徵狀或徵候)&quot;" table:style-name="ce12">
            <text:p>一般症狀與徵候 (發燒、頭痛、疲勞、虛脫或</text:p>
            <text:p>休克等徵狀或徵候)</text:p>
          </table:table-cell>
          <table:table-cell table:style-name="ce13"/>
          <table:table-cell office:value-type="float" office:value="0.22292885686569699" table:formula="of:=[TABLE_04.F13]" table:style-name="ce48">
            <text:p>0.22<text:s/></text:p>
          </table:table-cell>
          <table:table-cell office:value-type="percentage" office:value="1.6875256940588695E-2" table:formula="of:=[.E15]/[.$E$25]" table:style-name="ce43">
            <text:p>1.69%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office:string-value="1801" table:formula="of:=[TABLE_04.B14]" table:style-name="ce11">
            <text:p>1801</text:p>
          </table:table-cell>
          <table:table-cell office:value-type="string" office:string-value="影響循環及呼吸系統之症狀與徵候" table:formula="of:=[TABLE_04.C14]" table:style-name="ce12">
            <text:p>影響循環及呼吸系統之症狀與徵候</text:p>
          </table:table-cell>
          <table:table-cell table:style-name="ce13"/>
          <table:table-cell office:value-type="float" office:value="0.21661300893348001" table:formula="of:=[TABLE_04.F14]" table:style-name="ce48">
            <text:p>0.22<text:s/></text:p>
          </table:table-cell>
          <table:table-cell office:value-type="percentage" office:value="1.6397160214340029E-2" table:formula="of:=[.E16]/[.$E$25]" table:style-name="ce43">
            <text:p>1.64%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office:string-value="1802" table:formula="of:=[TABLE_04.B15]" table:style-name="ce11">
            <text:p>1802</text:p>
          </table:table-cell>
          <table:table-cell office:value-type="string" office:string-value="影響消化系統及腹部之症狀與徵候" table:formula="of:=[TABLE_04.C15]" table:style-name="ce12">
            <text:p>影響消化系統及腹部之症狀與徵候</text:p>
          </table:table-cell>
          <table:table-cell table:style-name="ce13"/>
          <table:table-cell office:value-type="float" office:value="0.19000488022301201" table:formula="of:=[TABLE_04.F15]" table:style-name="ce48">
            <text:p>0.19<text:s/></text:p>
          </table:table-cell>
          <table:table-cell office:value-type="percentage" office:value="1.4382979479685686E-2" table:formula="of:=[.E17]/[.$E$25]" table:style-name="ce43">
            <text:p>1.44%</text:p>
          </table:table-cell>
          <table:table-cell table:number-columns-repeated="16378" table:style-name="ce1"/>
        </table:table-row>
        <table:table-row table:style-name="ro16">
          <table:table-cell office:value-type="float" office:value="15" table:style-name="ce18">
            <text:p>15</text:p>
          </table:table-cell>
          <table:table-cell office:value-type="string" office:string-value="1312" table:formula="of:=[TABLE_04.B16]" table:style-name="ce18">
            <text:p>1312</text:p>
          </table:table-cell>
          <table:table-cell office:value-type="string" office:string-value="其他軟組織疾患(與使用、過度使用及壓力有關的軟組織疾患、&#10;其他滑囊病變、纖維母細胞性疾患、肩部病灶、下肢軟組織附著處病變，足除外、其他軟組織附著處病變等軟組織疾病)" table:formula="of:=[TABLE_04.C16]&amp;&quot;(與使用、過度使用及壓力有關的軟組織疾患、&#10;其他滑囊病變、纖維母細胞性疾患、肩部病灶、下肢軟組織附著處病變，足除外、其他軟組織附著處病變等軟組織疾病)&quot;" table:style-name="ce19">
            <text:p>其他軟組織疾患(與使用、過度使用及壓力有關的軟組織疾患、</text:p>
            <text:p>其他滑囊病變、纖維母細胞性疾患、肩部病灶、下肢軟組織附著處病變，足除外、其他軟組織附著處病變等軟組織疾病)</text:p>
          </table:table-cell>
          <table:table-cell table:style-name="ce13"/>
          <table:table-cell office:value-type="float" office:value="0.182409564394378" table:formula="of:=[TABLE_04.F16]" table:style-name="ce49">
            <text:p>0.18<text:s/></text:p>
          </table:table-cell>
          <table:table-cell office:value-type="percentage" office:value="1.3808029659571834E-2" table:formula="of:=[.E18]/[.$E$25]" table:style-name="ce44">
            <text:p>1.38%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office:string-value="1207" table:formula="of:=[TABLE_04.B17]" table:style-name="ce11">
            <text:p>1207</text:p>
          </table:table-cell>
          <table:table-cell office:value-type="string" office:string-value="皮膚附屬物之疾患" table:formula="of:=[TABLE_04.C17]" table:style-name="ce12">
            <text:p>皮膚附屬物之疾患</text:p>
          </table:table-cell>
          <table:table-cell table:style-name="ce13"/>
          <table:table-cell office:value-type="float" office:value="0.178680167240549" table:formula="of:=[TABLE_04.F17]" table:style-name="ce48">
            <text:p>0.18<text:s/></text:p>
          </table:table-cell>
          <table:table-cell office:value-type="percentage" office:value="1.352572194899007E-2" table:formula="of:=[.E19]/[.$E$25]" table:style-name="ce43">
            <text:p>1.35%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office:string-value="0505" table:formula="of:=[TABLE_04.B18]" table:style-name="ce11">
            <text:p>0505</text:p>
          </table:table-cell>
          <table:table-cell office:value-type="string" office:string-value="精神官能性、壓力有關性及擬身體疾患" table:formula="of:=[TABLE_04.C18]" table:style-name="ce12">
            <text:p>精神官能性、壓力有關性及擬身體疾患</text:p>
          </table:table-cell>
          <table:table-cell table:style-name="ce13"/>
          <table:table-cell office:value-type="float" office:value="0.17762949930058" table:formula="of:=[TABLE_04.F18]" table:style-name="ce48">
            <text:p>0.18<text:s/></text:p>
          </table:table-cell>
          <table:table-cell office:value-type="percentage" office:value="1.3446188542254408E-2" table:formula="of:=[.E20]/[.$E$25]" table:style-name="ce43">
            <text:p>1.34%</text:p>
          </table:table-cell>
          <table:table-cell table:number-columns-repeated="16378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office:string-value="1403" table:formula="of:=[TABLE_04.B19]" table:style-name="ce11">
            <text:p>1403</text:p>
          </table:table-cell>
          <table:table-cell office:value-type="string" office:string-value="急性腎衰竭及慢性腎臟疾病" table:formula="of:=[TABLE_04.C19]" table:style-name="ce12">
            <text:p>急性腎衰竭及慢性腎臟疾病</text:p>
          </table:table-cell>
          <table:table-cell table:style-name="ce13"/>
          <table:table-cell office:value-type="float" office:value="0.16983053886982599" table:formula="of:=[TABLE_04.F19]" table:style-name="ce48">
            <text:p>0.17<text:s/></text:p>
          </table:table-cell>
          <table:table-cell office:value-type="percentage" office:value="1.2855823243706512E-2" table:formula="of:=[.E21]/[.$E$25]" table:style-name="ce43">
            <text:p>1.29%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office:string-value="1003" table:formula="of:=[TABLE_04.B20]" table:style-name="ce11">
            <text:p>1003</text:p>
          </table:table-cell>
          <table:table-cell office:value-type="string" office:string-value="其他急性下呼吸道感染" table:formula="of:=[TABLE_04.C20]" table:style-name="ce12">
            <text:p>其他急性下呼吸道感染</text:p>
          </table:table-cell>
          <table:table-cell table:style-name="ce13"/>
          <table:table-cell office:value-type="float" office:value="0.16581469933958101" table:formula="of:=[TABLE_04.F20]" table:style-name="ce48">
            <text:p>0.17<text:s/></text:p>
          </table:table-cell>
          <table:table-cell office:value-type="percentage" office:value="1.2551832433105065E-2" table:formula="of:=[.E22]/[.$E$25]" table:style-name="ce43">
            <text:p>1.26%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office:string-value="0409" table:formula="of:=[TABLE_04.B21]" table:style-name="ce25">
            <text:p>0409</text:p>
          </table:table-cell>
          <table:table-cell office:value-type="string" office:string-value="代謝性疾患" table:formula="of:=[TABLE_04.C21]" table:style-name="ce26">
            <text:p>代謝性疾患</text:p>
          </table:table-cell>
          <table:table-cell table:style-name="ce13"/>
          <table:table-cell office:value-type="float" office:value="0.15821744524244" table:formula="of:=[TABLE_04.F21]" table:style-name="ce50">
            <text:p>0.16<text:s/></text:p>
          </table:table-cell>
          <table:table-cell office:value-type="percentage" office:value="1.1976735890043205E-2" table:formula="of:=[.E23]/[.$E$25]" table:style-name="ce45">
            <text:p>1.20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">
            <text:p>前20大合計</text:p>
          </table:table-cell>
          <table:covered-table-cell table:number-columns-repeated="2"/>
          <table:table-cell table:style-name="ce13"/>
          <table:table-cell office:value-type="float" office:value="7.3986486981872401" table:formula="of:=[TABLE_04.F22]" table:style-name="ce50">
            <text:p>7.40<text:s/></text:p>
          </table:table-cell>
          <table:table-cell office:value-type="percentage" office:value="0.5600625219653812" table:formula="of:=[.E24]/[.$E$25]" table:style-name="ce45">
            <text:p>56.01%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2">
            <text:p>全國合計</text:p>
          </table:table-cell>
          <table:covered-table-cell table:number-columns-repeated="2"/>
          <table:table-cell table:style-name="ce13"/>
          <table:table-cell office:value-type="float" office:value="13.2103977824186" table:formula="of:=[TABLE_04.$F$24]" table:style-name="ce51">
            <text:p>13.21<text:s/></text:p>
          </table:table-cell>
          <table:table-cell office:value-type="percentage" office:value="1" table:formula="of:=[.E25]/[.$E$25]" table:style-name="ce52">
            <text:p>100.00%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7">
            <text:p>資料來源：中央健康保險署三代倉儲系統門診明細檔。</text:p>
          </table:table-cell>
          <table:table-cell table:number-columns-repeated="5" table:style-name="ce37"/>
          <table:table-cell table:number-columns-repeated="16378" table:style-name="ce38"/>
        </table:table-row>
        <table:table-row table:style-name="ro10">
          <table:table-cell office:value-type="string" office:string-value="產製日期：2023-02-18" table:formula="of:=[QUOTE.$F$2]" table:style-name="ce38">
            <text:p>產製日期：2023-02-18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製表單位：中央健康保險署醫務管理組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註：1.本表統計範圍為總額內申報案件，不含代辦案件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53">
            <text:p>2.就醫次數不包含以下案件數：「轉、代檢」、「慢連箋領藥」、「交付機構」、「醫令金額補報」、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<text:s text:c="10"/>「病理中心案件」及「其他依規定於該次就醫拆併報且未申報診察費者」申報案件。</text:p>
          </table:table-cell>
          <table:table-cell table:number-columns-repeated="16383" table:style-name="ce38"/>
        </table:table-row>
        <table:table-row table:style-name="ro10">
          <table:table-cell office:value-type="string" office:string-value="3.平均每人之分母為季中保險對象人數，係當年2、5、8、11月在保人數之算數平均數，23,732,522人。" table:formula="of:=[QUOTE.$G$2]" table:style-name="ce53">
            <text:p>3.平均每人之分母為季中保險對象人數，係當年2、5、8、11月在保人數之算數平均數，23,732,522人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53">
            <text:p>４.疾病代碼列表群組(Tabular List of Diseases and Injuries)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9">
            <text:p><text:s/>係指ICD10CM前三碼類目碼(Category Number)章節分類列表底下之相似或接近之次分類群組（block），共277類，選出其中前20名。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9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表5" table:style-name="ta3">
        <table:table-column table:style-name="co1" table:default-cell-style-name="ce3"/>
        <table:table-column table:style-name="co20" table:default-cell-style-name="ce3" table:visibility="collapse"/>
        <table:table-column table:style-name="co3" table:default-cell-style-name="ce3"/>
        <table:table-column table:style-name="co14" table:default-cell-style-name="ce3"/>
        <table:table-column table:style-name="co27" table:default-cell-style-name="ce3"/>
        <table:table-column table:style-name="co14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0" table:number-columns-repeated="16375" table:default-cell-style-name="ce3"/>
        <table:table-row table:style-name="ro1">
          <table:table-cell office:value-type="string" office:string-value="2021年國人每住院者平均住院日數前二十大疾病" table:formula="of:=[QUOTE.$E$2]" table:style-name="ce2">
            <text:p>2021年國人每住院者平均住院日數前二十大疾病</text:p>
          </table:table-cell>
          <table:table-cell table:number-columns-repeated="7" table:style-name="ce3"/>
          <table:table-cell office:value-type="string" table:style-name="ce4">
            <text:p>單位：千人、日/人、%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0">
            <text:p>排名</text:p>
          </table:table-cell>
          <table:table-cell office:value-type="string" table:number-columns-spanned="1" table:number-rows-spanned="2" table:style-name="ce40">
            <text:p>ICD2</text:p>
          </table:table-cell>
          <table:table-cell office:value-type="string" table:number-columns-spanned="1" table:number-rows-spanned="2" table:style-name="ce40">
            <text:p>疾病代碼列表群組</text:p>
          </table:table-cell>
          <table:table-cell table:style-name="ce6"/>
          <table:table-cell office:value-type="string" table:style-name="ce5">
            <text:p>住院人數</text:p>
          </table:table-cell>
          <table:table-cell table:style-name="ce6"/>
          <table:table-cell office:value-type="string" table:number-columns-spanned="3" table:number-rows-spanned="1" table:style-name="ce40">
            <text:p>平均每住院者住院日數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table:style-name="ce3"/>
          <table:table-cell office:value-type="string" table:style-name="ce8">
            <text:p>(千人)</text:p>
          </table:table-cell>
          <table:table-cell table:style-name="ce54"/>
          <table:table-cell office:value-type="string" table:style-name="ce9">
            <text:p>日/人</text:p>
          </table:table-cell>
          <table:table-cell office:value-type="string" table:style-name="ce10">
            <text:p>(標準差)</text:p>
          </table:table-cell>
          <table:table-cell office:value-type="string" table:style-name="ce9">
            <text:p>與全國平均比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office:string-value="0503" table:formula="of:=[TABLE_05.B2]" table:style-name="ce11">
            <text:p>0503</text:p>
          </table:table-cell>
          <table:table-cell office:value-type="string" office:string-value="思覺失調症、準思覺失調症及妄想性疾患" table:formula="of:=[TABLE_05.C2]" table:style-name="ce12">
            <text:p>思覺失調症、準思覺失調症及妄想性疾患</text:p>
          </table:table-cell>
          <table:table-cell table:style-name="ce13"/>
          <table:table-cell office:value-type="float" office:value="28139" table:formula="of:=[TABLE_05.D2]" table:style-name="ce55">
            <text:p>28</text:p>
          </table:table-cell>
          <table:table-cell table:style-name="ce56"/>
          <table:table-cell office:value-type="float" office:value="206.245033583283" table:formula="of:=[TABLE_05.F2]" table:style-name="ce48">
            <text:p>206.25<text:s/></text:p>
          </table:table-cell>
          <table:table-cell office:value-type="float" office:value="145.177501397866" table:formula="of:=[TABLE_05.G2]" table:style-name="ce57">
            <text:p>(145.18)</text:p>
          </table:table-cell>
          <table:table-cell office:value-type="float" office:value="12.532327121608915" table:formula="of:=[.G4]/[.$G$24]" table:style-name="ce58">
            <text:p>12.5<text:s/></text:p>
          </table:table-cell>
          <table:table-cell table:number-columns-repeated="16375" table:style-name="ce1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office:string-value="1011" table:formula="of:=[TABLE_05.B3]" table:style-name="ce11">
            <text:p>1011</text:p>
          </table:table-cell>
          <table:table-cell office:value-type="string" office:string-value="呼吸系統其他疾病 (呼吸衰竭或因其他疾病&#10;所致之呼吸系統疾患)" table:formula="of:=[TABLE_05.C3]&amp;&quot; (呼吸衰竭或因其他疾病&#10;所致之呼吸系統疾患)&quot;" table:style-name="ce12">
            <text:p>呼吸系統其他疾病 (呼吸衰竭或因其他疾病</text:p>
            <text:p>所致之呼吸系統疾患)</text:p>
          </table:table-cell>
          <table:table-cell table:style-name="ce13"/>
          <table:table-cell office:value-type="float" office:value="30273" table:formula="of:=[TABLE_05.D3]" table:style-name="ce55">
            <text:p>30</text:p>
          </table:table-cell>
          <table:table-cell table:style-name="ce56"/>
          <table:table-cell office:value-type="float" office:value="70.728074521851198" table:formula="of:=[TABLE_05.F3]" table:style-name="ce48">
            <text:p>70.73<text:s/></text:p>
          </table:table-cell>
          <table:table-cell office:value-type="float" office:value="112.33323932224501" table:formula="of:=[TABLE_05.G3]" table:style-name="ce57">
            <text:p>(112.33)</text:p>
          </table:table-cell>
          <table:table-cell office:value-type="float" office:value="4.2977392046215916" table:formula="of:=[.G5]/[.$G$24]" table:style-name="ce58">
            <text:p>4.3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0907" table:formula="of:=[TABLE_05.B4]" table:style-name="ce11">
            <text:p>0907</text:p>
          </table:table-cell>
          <table:table-cell office:value-type="string" office:string-value="腦血管疾病" table:formula="of:=[TABLE_05.C4]" table:style-name="ce12">
            <text:p>腦血管疾病</text:p>
          </table:table-cell>
          <table:table-cell table:style-name="ce13"/>
          <table:table-cell office:value-type="float" office:value="59964" table:formula="of:=[TABLE_05.D4]" table:style-name="ce55">
            <text:p>60</text:p>
          </table:table-cell>
          <table:table-cell table:style-name="ce56"/>
          <table:table-cell office:value-type="float" office:value="22.248232272696999" table:formula="of:=[TABLE_05.F4]" table:style-name="ce48">
            <text:p>22.25<text:s/></text:p>
          </table:table-cell>
          <table:table-cell office:value-type="float" office:value="33.815880409464398" table:formula="of:=[TABLE_05.G4]" table:style-name="ce57">
            <text:p>(33.82)</text:p>
          </table:table-cell>
          <table:table-cell office:value-type="float" office:value="1.3518974002658117" table:formula="of:=[.G6]/[.$G$24]" table:style-name="ce58">
            <text:p>1.4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office:string-value="0202" table:formula="of:=[TABLE_05.B5]" table:style-name="ce11">
            <text:p>0202</text:p>
          </table:table-cell>
          <table:table-cell office:value-type="string" office:string-value="消化器官之惡性腫瘤" table:formula="of:=[TABLE_05.C5]" table:style-name="ce12">
            <text:p>消化器官之惡性腫瘤</text:p>
          </table:table-cell>
          <table:table-cell table:style-name="ce13"/>
          <table:table-cell office:value-type="float" office:value="55321" table:formula="of:=[TABLE_05.D5]" table:style-name="ce55">
            <text:p>55</text:p>
          </table:table-cell>
          <table:table-cell table:style-name="ce56"/>
          <table:table-cell office:value-type="float" office:value="17.840476491748198" table:formula="of:=[TABLE_05.F5]" table:style-name="ce48">
            <text:p>17.84<text:s/></text:p>
          </table:table-cell>
          <table:table-cell office:value-type="float" office:value="19.2266804809916" table:formula="of:=[TABLE_05.G5]" table:style-name="ce57">
            <text:p>(19.23)</text:p>
          </table:table-cell>
          <table:table-cell office:value-type="float" office:value="1.0840633760505953" table:formula="of:=[.G7]/[.$G$24]" table:style-name="ce58">
            <text:p>1.1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office:string-value="1002" table:formula="of:=[TABLE_05.B6]" table:style-name="ce18">
            <text:p>1002</text:p>
          </table:table-cell>
          <table:table-cell office:value-type="string" office:string-value="流行性感冒及肺炎" table:formula="of:=[TABLE_05.C6]" table:style-name="ce19">
            <text:p>流行性感冒及肺炎</text:p>
          </table:table-cell>
          <table:table-cell table:style-name="ce13"/>
          <table:table-cell office:value-type="float" office:value="99275" table:formula="of:=[TABLE_05.D6]" table:style-name="ce59">
            <text:p>99</text:p>
          </table:table-cell>
          <table:table-cell table:style-name="ce56"/>
          <table:table-cell office:value-type="float" office:value="15.8463258625031" table:formula="of:=[TABLE_05.F6]" table:style-name="ce49">
            <text:p>15.85<text:s/></text:p>
          </table:table-cell>
          <table:table-cell office:value-type="float" office:value="22.2792234298498" table:formula="of:=[TABLE_05.G6]" table:style-name="ce60">
            <text:p>(22.28)</text:p>
          </table:table-cell>
          <table:table-cell office:value-type="float" office:value="0.96289028605533911" table:formula="of:=[.G8]/[.$G$24]" table:style-name="ce61">
            <text:p>1.0<text:s/></text:p>
          </table:table-cell>
          <table:table-cell table:number-columns-repeated="16375" table:style-name="ce1"/>
        </table:table-row>
        <table:table-row table:style-name="ro22">
          <table:table-cell office:value-type="float" office:value="6" table:style-name="ce11">
            <text:p>6</text:p>
          </table:table-cell>
          <table:table-cell office:value-type="string" office:string-value="0104" table:formula="of:=[TABLE_05.B7]" table:style-name="ce11">
            <text:p>0104</text:p>
          </table:table-cell>
          <table:table-cell office:value-type="string" office:string-value="其他細菌性疾病(敗血症、漢生氏病、李斯特菌、其他分枝桿菌、破傷風、白喉、百日咳、猩紅熱、腦膜炎球菌、放射線菌、諾卡菌、巴東蟲、丹毒等細菌感染)" table:formula="of:=[TABLE_05.C7]&amp;&quot;(敗血症、漢生氏病、李斯特菌、其他分枝桿菌、破傷風、白喉、百日咳、猩紅熱、腦膜炎球菌、放射線菌、諾卡菌、巴東蟲、丹毒等細菌感染)&quot;" table:style-name="ce12">
            <text:p>其他細菌性疾病(敗血症、漢生氏病、李斯特菌、其他分枝桿菌、破傷風、白喉、百日咳、猩紅熱、腦膜炎球菌、放射線菌、諾卡菌、巴東蟲、丹毒等細菌感染)</text:p>
          </table:table-cell>
          <table:table-cell table:style-name="ce13"/>
          <table:table-cell office:value-type="float" office:value="66504" table:formula="of:=[TABLE_05.D7]" table:style-name="ce55">
            <text:p>67</text:p>
          </table:table-cell>
          <table:table-cell table:style-name="ce56"/>
          <table:table-cell office:value-type="float" office:value="15.1552538193191" table:formula="of:=[TABLE_05.F7]" table:style-name="ce48">
            <text:p>15.16<text:s/></text:p>
          </table:table-cell>
          <table:table-cell office:value-type="float" office:value="17.051167480315801" table:formula="of:=[TABLE_05.G7]" table:style-name="ce57">
            <text:p>(17.05)</text:p>
          </table:table-cell>
          <table:table-cell office:value-type="float" office:value="0.92089780381559927" table:formula="of:=[.G9]/[.$G$24]" table:style-name="ce58">
            <text:p>0.9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office:string-value="0203" table:formula="of:=[TABLE_05.B8]" table:style-name="ce11">
            <text:p>0203</text:p>
          </table:table-cell>
          <table:table-cell office:value-type="string" office:string-value="呼吸道及胸內器官之惡性腫瘤" table:formula="of:=[TABLE_05.C8]" table:style-name="ce12">
            <text:p>呼吸道及胸內器官之惡性腫瘤</text:p>
          </table:table-cell>
          <table:table-cell table:style-name="ce13"/>
          <table:table-cell office:value-type="float" office:value="26075" table:formula="of:=[TABLE_05.D8]" table:style-name="ce55">
            <text:p>26</text:p>
          </table:table-cell>
          <table:table-cell table:style-name="ce56"/>
          <table:table-cell office:value-type="float" office:value="14.4604410354746" table:formula="of:=[TABLE_05.F8]" table:style-name="ce48">
            <text:p>14.46<text:s/></text:p>
          </table:table-cell>
          <table:table-cell office:value-type="float" office:value="18.066221356575401" table:formula="of:=[TABLE_05.G8]" table:style-name="ce57">
            <text:p>(18.07)</text:p>
          </table:table-cell>
          <table:table-cell office:value-type="float" office:value="0.87867801823274394" table:formula="of:=[.G10]/[.$G$24]" table:style-name="ce58">
            <text:p>0.9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office:string-value="1108" table:formula="of:=[TABLE_05.B9]" table:style-name="ce11">
            <text:p>1108</text:p>
          </table:table-cell>
          <table:table-cell office:value-type="string" office:string-value="肝臟疾病" table:formula="of:=[TABLE_05.C9]" table:style-name="ce12">
            <text:p>肝臟疾病</text:p>
          </table:table-cell>
          <table:table-cell table:style-name="ce13"/>
          <table:table-cell office:value-type="float" office:value="18455" table:formula="of:=[TABLE_05.D9]" table:style-name="ce55">
            <text:p>18</text:p>
          </table:table-cell>
          <table:table-cell table:style-name="ce56"/>
          <table:table-cell office:value-type="float" office:value="13.801733947439701" table:formula="of:=[TABLE_05.F9]" table:style-name="ce48">
            <text:p>13.80<text:s/></text:p>
          </table:table-cell>
          <table:table-cell office:value-type="float" office:value="16.655703540103801" table:formula="of:=[TABLE_05.G9]" table:style-name="ce57">
            <text:p>(16.66)</text:p>
          </table:table-cell>
          <table:table-cell office:value-type="float" office:value="0.83865216858607916" table:formula="of:=[.G11]/[.$G$24]" table:style-name="ce58">
            <text:p>0.8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office:string-value="1005" table:formula="of:=[TABLE_05.B10]" table:style-name="ce11">
            <text:p>1005</text:p>
          </table:table-cell>
          <table:table-cell office:value-type="string" office:string-value="慢性下呼吸道疾病" table:formula="of:=[TABLE_05.C10]" table:style-name="ce12">
            <text:p>慢性下呼吸道疾病</text:p>
          </table:table-cell>
          <table:table-cell table:style-name="ce13"/>
          <table:table-cell office:value-type="float" office:value="18197" table:formula="of:=[TABLE_05.D10]" table:style-name="ce55">
            <text:p>18</text:p>
          </table:table-cell>
          <table:table-cell table:style-name="ce56"/>
          <table:table-cell office:value-type="float" office:value="13.4171566741771" table:formula="of:=[TABLE_05.F10]" table:style-name="ce48">
            <text:p>13.42<text:s/></text:p>
          </table:table-cell>
          <table:table-cell office:value-type="float" office:value="23.1697672899849" table:formula="of:=[TABLE_05.G10]" table:style-name="ce57">
            <text:p>(23.17)</text:p>
          </table:table-cell>
          <table:table-cell office:value-type="float" office:value="0.81528361464649024" table:formula="of:=[.G12]/[.$G$24]" table:style-name="ce58">
            <text:p>0.8<text:s/></text:p>
          </table:table-cell>
          <table:table-cell table:number-columns-repeated="16375" table:style-name="ce1"/>
        </table:table-row>
        <table:table-row table:style-name="ro11">
          <table:table-cell office:value-type="float" office:value="10" table:style-name="ce18">
            <text:p>10</text:p>
          </table:table-cell>
          <table:table-cell office:value-type="string" office:string-value="0213" table:formula="of:=[TABLE_05.B11]" table:style-name="ce18">
            <text:p>0213</text:p>
          </table:table-cell>
          <table:table-cell office:value-type="string" office:string-value="惡性神經內分泌腫瘤" table:formula="of:=[TABLE_05.C11]" table:style-name="ce19">
            <text:p>惡性神經內分泌腫瘤</text:p>
          </table:table-cell>
          <table:table-cell table:style-name="ce13"/>
          <table:table-cell office:value-type="float" office:value="17443" table:formula="of:=[TABLE_05.D11]" table:style-name="ce59">
            <text:p>17</text:p>
          </table:table-cell>
          <table:table-cell table:style-name="ce56"/>
          <table:table-cell office:value-type="float" office:value="13.1051424640257" table:formula="of:=[TABLE_05.F11]" table:style-name="ce49">
            <text:p>13.11<text:s/></text:p>
          </table:table-cell>
          <table:table-cell office:value-type="float" office:value="15.338225481371101" table:formula="of:=[TABLE_05.G11]" table:style-name="ce60">
            <text:p>(15.34)</text:p>
          </table:table-cell>
          <table:table-cell office:value-type="float" office:value="0.79632430163772983" table:formula="of:=[.G13]/[.$G$24]" table:style-name="ce61">
            <text:p>0.8<text:s/></text:p>
          </table:table-cell>
          <table:table-cell table:number-columns-repeated="16375" table:style-name="ce1"/>
        </table:table-row>
        <table:table-row table:style-name="ro15">
          <table:table-cell office:value-type="float" office:value="11" table:style-name="ce11">
            <text:p>11</text:p>
          </table:table-cell>
          <table:table-cell office:value-type="string" office:string-value="2108" table:formula="of:=[TABLE_05.B12]" table:style-name="ce11">
            <text:p>2108</text:p>
          </table:table-cell>
          <table:table-cell office:value-type="string" office:string-value="因其他特定健康照護而接觸者 (放、化療或免疫療法等抗腫瘤治療、緩和照護等特定照護)" table:formula="of:=[TABLE_05.C12]&amp;&quot; (放、化療或免疫療法等抗腫瘤治療、緩和照護等特定照護)&quot;" table:style-name="ce12">
            <text:p>因其他特定健康照護而接觸者 (放、化療或免疫療法等抗腫瘤治療、緩和照護等特定照護)</text:p>
          </table:table-cell>
          <table:table-cell table:style-name="ce13"/>
          <table:table-cell office:value-type="float" office:value="73075" table:formula="of:=[TABLE_05.D12]" table:style-name="ce55">
            <text:p>73</text:p>
          </table:table-cell>
          <table:table-cell table:style-name="ce56"/>
          <table:table-cell office:value-type="float" office:value="13.0590489223401" table:formula="of:=[TABLE_05.F12]" table:style-name="ce48">
            <text:p>13.06<text:s/></text:p>
          </table:table-cell>
          <table:table-cell office:value-type="float" office:value="16.175063416207198" table:formula="of:=[TABLE_05.G12]" table:style-name="ce57">
            <text:p>(16.18)</text:p>
          </table:table-cell>
          <table:table-cell office:value-type="float" office:value="0.79352346162446374" table:formula="of:=[.G14]/[.$G$24]" table:style-name="ce58">
            <text:p>0.8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office:string-value="2107" table:formula="of:=[TABLE_05.B13]" table:style-name="ce11">
            <text:p>2107</text:p>
          </table:table-cell>
          <table:table-cell office:value-type="string" office:string-value="與生育（殖）有關而接觸健康服務者" table:formula="of:=[TABLE_05.C13]" table:style-name="ce12">
            <text:p>與生育（殖）有關而接觸健康服務者</text:p>
          </table:table-cell>
          <table:table-cell table:style-name="ce13"/>
          <table:table-cell office:value-type="float" office:value="19550" table:formula="of:=[TABLE_05.D13]" table:style-name="ce55">
            <text:p>20</text:p>
          </table:table-cell>
          <table:table-cell table:style-name="ce56"/>
          <table:table-cell office:value-type="float" office:value="12.361278772378499" table:formula="of:=[TABLE_05.F13]" table:style-name="ce48">
            <text:p>12.36<text:s/></text:p>
          </table:table-cell>
          <table:table-cell office:value-type="float" office:value="19.031369286874298" table:formula="of:=[TABLE_05.G13]" table:style-name="ce57">
            <text:p>(19.03)</text:p>
          </table:table-cell>
          <table:table-cell office:value-type="float" office:value="0.75112397387397822" table:formula="of:=[.G15]/[.$G$24]" table:style-name="ce58">
            <text:p>0.8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office:string-value="0402" table:formula="of:=[TABLE_05.B14]" table:style-name="ce11">
            <text:p>0402</text:p>
          </table:table-cell>
          <table:table-cell office:value-type="string" office:string-value="糖尿病" table:formula="of:=[TABLE_05.C14]" table:style-name="ce12">
            <text:p>糖尿病</text:p>
          </table:table-cell>
          <table:table-cell table:style-name="ce13"/>
          <table:table-cell office:value-type="float" office:value="27172" table:formula="of:=[TABLE_05.D14]" table:style-name="ce55">
            <text:p>27</text:p>
          </table:table-cell>
          <table:table-cell table:style-name="ce56"/>
          <table:table-cell office:value-type="float" office:value="11.677057264831401" table:formula="of:=[TABLE_05.F14]" table:style-name="ce48">
            <text:p>11.68<text:s/></text:p>
          </table:table-cell>
          <table:table-cell office:value-type="float" office:value="14.237432031487799" table:formula="of:=[TABLE_05.G14]" table:style-name="ce57">
            <text:p>(14.24)</text:p>
          </table:table-cell>
          <table:table-cell office:value-type="float" office:value="0.7095477593720273" table:formula="of:=[.G16]/[.$G$24]" table:style-name="ce58">
            <text:p>0.7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office:string-value="1920" table:formula="of:=[TABLE_05.B15]" table:style-name="ce11">
            <text:p>1920</text:p>
          </table:table-cell>
          <table:table-cell office:value-type="string" office:string-value="內外科醫療照護之併發症，他處未歸類" table:formula="of:=[TABLE_05.C15]" table:style-name="ce12">
            <text:p>內外科醫療照護之併發症，他處未歸類</text:p>
          </table:table-cell>
          <table:table-cell table:style-name="ce13"/>
          <table:table-cell office:value-type="float" office:value="28060" table:formula="of:=[TABLE_05.D15]" table:style-name="ce55">
            <text:p>28</text:p>
          </table:table-cell>
          <table:table-cell table:style-name="ce56"/>
          <table:table-cell office:value-type="float" office:value="11.4540270848182" table:formula="of:=[TABLE_05.F15]" table:style-name="ce48">
            <text:p>11.45<text:s/></text:p>
          </table:table-cell>
          <table:table-cell office:value-type="float" office:value="15.837202464233799" table:formula="of:=[TABLE_05.G15]" table:style-name="ce57">
            <text:p>(15.84)</text:p>
          </table:table-cell>
          <table:table-cell office:value-type="float" office:value="0.69599549522604931" table:formula="of:=[.G17]/[.$G$24]" table:style-name="ce58">
            <text:p>0.7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office:string-value="0903" table:formula="of:=[TABLE_05.B16]" table:style-name="ce18">
            <text:p>0903</text:p>
          </table:table-cell>
          <table:table-cell office:value-type="string" office:string-value="高血壓性疾病" table:formula="of:=[TABLE_05.C16]" table:style-name="ce19">
            <text:p>高血壓性疾病</text:p>
          </table:table-cell>
          <table:table-cell table:style-name="ce13"/>
          <table:table-cell office:value-type="float" office:value="25476" table:formula="of:=[TABLE_05.D16]" table:style-name="ce59">
            <text:p>25</text:p>
          </table:table-cell>
          <table:table-cell table:style-name="ce56"/>
          <table:table-cell office:value-type="float" office:value="10.718911917098399" table:formula="of:=[TABLE_05.F16]" table:style-name="ce49">
            <text:p>10.72<text:s/></text:p>
          </table:table-cell>
          <table:table-cell office:value-type="float" office:value="12.022210600501101" table:formula="of:=[TABLE_05.G16]" table:style-name="ce60">
            <text:p>(12.02)</text:p>
          </table:table-cell>
          <table:table-cell office:value-type="float" office:value="0.6513267650565987" table:formula="of:=[.G18]/[.$G$24]" table:style-name="ce61">
            <text:p>0.7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office:string-value="1901" table:formula="of:=[TABLE_05.B17]" table:style-name="ce11">
            <text:p>1901</text:p>
          </table:table-cell>
          <table:table-cell office:value-type="string" office:string-value="頭部損傷" table:formula="of:=[TABLE_05.C17]" table:style-name="ce12">
            <text:p>頭部損傷</text:p>
          </table:table-cell>
          <table:table-cell table:style-name="ce13"/>
          <table:table-cell office:value-type="float" office:value="39159" table:formula="of:=[TABLE_05.D17]" table:style-name="ce55">
            <text:p>39</text:p>
          </table:table-cell>
          <table:table-cell table:style-name="ce56"/>
          <table:table-cell office:value-type="float" office:value="9.7967517045889796" table:formula="of:=[TABLE_05.F17]" table:style-name="ce48">
            <text:p>9.80<text:s/></text:p>
          </table:table-cell>
          <table:table-cell office:value-type="float" office:value="14.949525499217" table:formula="of:=[TABLE_05.G17]" table:style-name="ce57">
            <text:p>(14.95)</text:p>
          </table:table-cell>
          <table:table-cell office:value-type="float" office:value="0.59529238090240411" table:formula="of:=[.G19]/[.$G$24]" table:style-name="ce58">
            <text:p>0.6<text:s/></text:p>
          </table:table-cell>
          <table:table-cell table:number-columns-repeated="16375" table:style-name="ce1"/>
        </table:table-row>
        <table:table-row table:style-name="ro16">
          <table:table-cell office:value-type="float" office:value="17" table:style-name="ce11">
            <text:p>17</text:p>
          </table:table-cell>
          <table:table-cell office:value-type="string" office:string-value="0906" table:formula="of:=[TABLE_05.B18]" table:style-name="ce11">
            <text:p>0906</text:p>
          </table:table-cell>
          <table:table-cell office:value-type="string" office:string-value="其他類型心臟疾病 (心包膜、心內膜、心瓣膜、心肌病變、心傳導性疾病、心律不整或心搏停止、心臟衰竭或心臟相關併發症等疾病)" table:formula="of:=[TABLE_05.C18]&amp;&quot; (心包膜、心內膜、心瓣膜、心肌病變、心傳導性疾病、心律不整或心搏停止、心臟衰竭或心臟相關併發症等疾病)&quot;" table:style-name="ce12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13"/>
          <table:table-cell office:value-type="float" office:value="32005" table:formula="of:=[TABLE_05.D18]" table:style-name="ce55">
            <text:p>32</text:p>
          </table:table-cell>
          <table:table-cell table:style-name="ce56"/>
          <table:table-cell office:value-type="float" office:value="9.7127011404468107" table:formula="of:=[TABLE_05.F18]" table:style-name="ce48">
            <text:p>9.71<text:s/></text:p>
          </table:table-cell>
          <table:table-cell office:value-type="float" office:value="16.388756551387999" table:formula="of:=[TABLE_05.G18]" table:style-name="ce57">
            <text:p>(16.39)</text:p>
          </table:table-cell>
          <table:table-cell office:value-type="float" office:value="0.59018511045673738" table:formula="of:=[.G20]/[.$G$24]" table:style-name="ce58">
            <text:p>0.6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office:string-value="1201" table:formula="of:=[TABLE_05.B19]" table:style-name="ce11">
            <text:p>1201</text:p>
          </table:table-cell>
          <table:table-cell office:value-type="string" office:string-value="皮膚及皮下組織感染" table:formula="of:=[TABLE_05.C19]" table:style-name="ce12">
            <text:p>皮膚及皮下組織感染</text:p>
          </table:table-cell>
          <table:table-cell table:style-name="ce13"/>
          <table:table-cell office:value-type="float" office:value="43508" table:formula="of:=[TABLE_05.D19]" table:style-name="ce55">
            <text:p>44</text:p>
          </table:table-cell>
          <table:table-cell table:style-name="ce56"/>
          <table:table-cell office:value-type="float" office:value="9.6740829272777393" table:formula="of:=[TABLE_05.F19]" table:style-name="ce48">
            <text:p>9.67<text:s/></text:p>
          </table:table-cell>
          <table:table-cell office:value-type="float" office:value="9.3490090053513608" table:formula="of:=[TABLE_05.G19]" table:style-name="ce57">
            <text:p>(9.35)</text:p>
          </table:table-cell>
          <table:table-cell office:value-type="float" office:value="0.58783850325908393" table:formula="of:=[.G21]/[.$G$24]" table:style-name="ce58">
            <text:p>0.6<text:s/></text:p>
          </table:table-cell>
          <table:table-cell table:number-columns-repeated="16375" table:style-name="ce1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office:string-value="1406" table:formula="of:=[TABLE_05.B20]" table:style-name="ce11">
            <text:p>1406</text:p>
          </table:table-cell>
          <table:table-cell office:value-type="string" office:string-value="泌尿系統其他疾病(膀胱炎、膀胱神經肌肉機功能障礙等膀胱疾患、尿道炎及尿道症候群、尿道狹窄等尿道疾患等)" table:formula="of:=[TABLE_05.C20]&amp;&quot;(膀胱炎、膀胱神經肌肉機功能障礙等膀胱疾患、尿道炎及尿道症候群、尿道狹窄等尿道疾患等)&quot;" table:style-name="ce12">
            <text:p>泌尿系統其他疾病(膀胱炎、膀胱神經肌肉機功能障礙等膀胱疾患、尿道炎及尿道症候群、尿道狹窄等尿道疾患等)</text:p>
          </table:table-cell>
          <table:table-cell table:style-name="ce13"/>
          <table:table-cell office:value-type="float" office:value="67576" table:formula="of:=[TABLE_05.D20]" table:style-name="ce55">
            <text:p>68</text:p>
          </table:table-cell>
          <table:table-cell table:style-name="ce56"/>
          <table:table-cell office:value-type="float" office:value="9.6214780395406692" table:formula="of:=[TABLE_05.F20]" table:style-name="ce48">
            <text:p>9.62<text:s/></text:p>
          </table:table-cell>
          <table:table-cell office:value-type="float" office:value="11.4478797910163" table:formula="of:=[TABLE_05.G20]" table:style-name="ce57">
            <text:p>(11.45)</text:p>
          </table:table-cell>
          <table:table-cell office:value-type="float" office:value="0.5846420061126435" table:formula="of:=[.G22]/[.$G$24]" table:style-name="ce58">
            <text:p>0.6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office:string-value="1308" table:formula="of:=[TABLE_05.B21]" table:style-name="ce25">
            <text:p>1308</text:p>
          </table:table-cell>
          <table:table-cell office:value-type="string" office:string-value="脊椎病變" table:formula="of:=[TABLE_05.C21]" table:style-name="ce26">
            <text:p>脊椎病變</text:p>
          </table:table-cell>
          <table:table-cell table:style-name="ce13"/>
          <table:table-cell office:value-type="float" office:value="18923" table:formula="of:=[TABLE_05.D21]" table:style-name="ce62">
            <text:p>19</text:p>
          </table:table-cell>
          <table:table-cell table:style-name="ce56"/>
          <table:table-cell office:value-type="float" office:value="7.9113248427839098" table:formula="of:=[TABLE_05.F21]" table:style-name="ce50">
            <text:p>7.91<text:s/></text:p>
          </table:table-cell>
          <table:table-cell office:value-type="float" office:value="11.4264355324013" table:formula="of:=[TABLE_05.G21]" table:style-name="ce63">
            <text:p>(11.43)</text:p>
          </table:table-cell>
          <table:table-cell office:value-type="float" office:value="0.48072581032620543" table:formula="of:=[.G23]/[.$G$24]" table:style-name="ce64">
            <text:p>0.5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70">
            <text:p>全國合計</text:p>
          </table:table-cell>
          <table:covered-table-cell table:number-columns-repeated="2"/>
          <table:table-cell table:style-name="ce3"/>
          <table:table-cell office:value-type="float" office:value="1816122" table:formula="of:=[TABLE_05.$D$24]" table:style-name="ce65">
            <text:p>1,816</text:p>
          </table:table-cell>
          <table:table-cell table:style-name="ce66"/>
          <table:table-cell office:value-type="float" office:value="16.4570419828624" table:formula="of:=[TABLE_05.$F$24]" table:style-name="ce67">
            <text:p>16.46<text:s/></text:p>
          </table:table-cell>
          <table:table-cell office:value-type="float" office:value="60.427382087155301" table:formula="of:=[TABLE_05.G22]" table:style-name="ce68">
            <text:p>(60.43)</text:p>
          </table:table-cell>
          <table:table-cell office:value-type="float" office:value="1" table:formula="of:=[.G24]/[.$G$24]" table:style-name="ce69">
            <text:p>1.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7">
            <text:p>資料來源：中央健康保險署三代倉儲系統住診明細檔。</text:p>
          </table:table-cell>
          <table:table-cell table:number-columns-repeated="8" table:style-name="ce37"/>
          <table:table-cell table:number-columns-repeated="16375" table:style-name="ce38"/>
        </table:table-row>
        <table:table-row table:style-name="ro10">
          <table:table-cell office:value-type="string" office:string-value="產製日期：2023-02-18" table:formula="of:=[QUOTE.$F$2]" table:style-name="ce38">
            <text:p>產製日期：2023-02-18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製表單位：中央健康保險署醫務管理組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註：1.本表統計範圍為總額內申報案件，不含代辦案件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　　2.住院人數係以身分證號及生日歸戶；住院日數為急性病床天數與慢性病床天數合計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　　3.平均每住院者之分母為住院人數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47">
            <text:p>　　4.為不受離群值(Outliers)影響真實情形，本表僅將住院累積人數占率為前80%之疾病進行排名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8"/>５.疾病代碼列表群組(Tabular List of Diseases and Injuries)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8">
            <text:p><text:s text:c="12"/>係指ICD10CM前三碼類目碼(Category Number)章節分類列表底下之相似或接近之次分類群組（block），共277類，選出其中前20名。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9">
            <text:p>▲如前三碼C00-D49為腫瘤（大分類/章節），其中一個次分類群組為C00~C14（脣、口腔及咽部之惡性腫瘤）...。</text:p>
          </table:table-cell>
          <table:table-cell table:number-columns-repeated="2" table:style-name="ce3"/>
          <table:table-cell table:number-columns-repeated="16381" table:style-name="ce38"/>
        </table:table-row>
        <table:table-row table:number-rows-repeated="1048542" table:style-name="ro3">
          <table:table-cell table:number-columns-repeated="16384"/>
        </table:table-row>
      </table:table>
      <table:table table:name="附錄-ICD10CM疾病代碼列表群組" table:style-name="ta5">
        <table:table-column table:style-name="co31" table:default-cell-style-name="ce71" table:visibility="collapse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10" table:default-cell-style-name="ce71"/>
        <table:table-column table:style-name="co35" table:default-cell-style-name="ce71"/>
        <table:table-column table:style-name="co10" table:number-columns-repeated="16378" table:default-cell-style-name="ce71"/>
        <table:table-row table:style-name="ro2">
          <table:table-cell table:style-name="ce71"/>
          <table:table-cell office:value-type="string" table:style-name="ce72">
            <text:p><text:span text:style-name="T4">疾病代碼列表群組</text:span>(Tabular List of Diseases and Injuries)<text:s/><text:span text:style-name="T4">：</text:span>ICD10CM</text:p>
          </table:table-cell>
          <table:table-cell table:number-columns-repeated="2" table:style-name="ce73"/>
          <table:table-cell table:number-columns-repeated="3" table:style-name="ce71"/>
          <table:table-cell table:number-columns-repeated="16377" table:style-name="ce1"/>
        </table:table-row>
        <table:table-row table:style-name="ro3">
          <table:table-cell office:value-type="string" table:style-name="ce74">
            <text:p>ICD2</text:p>
          </table:table-cell>
          <table:table-cell office:value-type="string" table:style-name="ce75">
            <text:p><text:span text:style-name="T1">群組</text:span>(Block)<text:span text:style-name="T1">中文</text:span></text:p>
          </table:table-cell>
          <table:table-cell office:value-type="string" table:style-name="ce76">
            <text:p><text:span text:style-name="T1">類目碼</text:span>(<text:span text:style-name="T1">起</text:span>)</text:p>
          </table:table-cell>
          <table:table-cell office:value-type="string" table:style-name="ce76">
            <text:p><text:span text:style-name="T1">類目碼</text:span>(<text:span text:style-name="T1">迄</text:span>)</text:p>
          </table:table-cell>
          <table:table-cell table:number-columns-repeated="3" table:style-name="ce71"/>
          <table:table-cell table:number-columns-repeated="16377" table:style-name="ce1"/>
        </table:table-row>
        <table:table-row table:style-name="ro3">
          <table:table-cell office:value-type="string" table:style-name="ce71">
            <text:p>0101</text:p>
          </table:table-cell>
          <table:table-cell office:value-type="string" table:style-name="ce73">
            <text:p><text:span text:style-name="T1">腸道感染（性）疾病</text:span></text:p>
          </table:table-cell>
          <table:table-cell office:value-type="string" table:style-name="ce73">
            <text:p>A00</text:p>
          </table:table-cell>
          <table:table-cell office:value-type="string" table:style-name="ce73">
            <text:p>A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2</text:p>
          </table:table-cell>
          <table:table-cell office:value-type="string" table:style-name="ce73">
            <text:p><text:span text:style-name="T1">結核病</text:span></text:p>
          </table:table-cell>
          <table:table-cell office:value-type="string" table:style-name="ce73">
            <text:p>A15</text:p>
          </table:table-cell>
          <table:table-cell office:value-type="string" table:style-name="ce73">
            <text:p>A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3</text:p>
          </table:table-cell>
          <table:table-cell office:value-type="string" table:style-name="ce73">
            <text:p><text:span text:style-name="T1">動物媒介的細菌性疾病</text:span></text:p>
          </table:table-cell>
          <table:table-cell office:value-type="string" table:style-name="ce73">
            <text:p>A20</text:p>
          </table:table-cell>
          <table:table-cell office:value-type="string" table:style-name="ce73">
            <text:p>A2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4</text:p>
          </table:table-cell>
          <table:table-cell office:value-type="string" table:style-name="ce73">
            <text:p><text:span text:style-name="T1">其他細菌性疾病</text:span></text:p>
          </table:table-cell>
          <table:table-cell office:value-type="string" table:style-name="ce73">
            <text:p>A30</text:p>
          </table:table-cell>
          <table:table-cell office:value-type="string" table:style-name="ce73">
            <text:p>A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5</text:p>
          </table:table-cell>
          <table:table-cell office:value-type="string" table:style-name="ce78">
            <text:p><text:span text:style-name="T1">主要經性傳播模式的感染（症）</text:span></text:p>
          </table:table-cell>
          <table:table-cell office:value-type="string" table:style-name="ce78">
            <text:p>A50</text:p>
          </table:table-cell>
          <table:table-cell office:value-type="string" table:style-name="ce78">
            <text:p>A6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6</text:p>
          </table:table-cell>
          <table:table-cell office:value-type="string" table:style-name="ce73">
            <text:p><text:span text:style-name="T1">其他螺旋體（性）疾病</text:span></text:p>
          </table:table-cell>
          <table:table-cell office:value-type="string" table:style-name="ce73">
            <text:p>A65</text:p>
          </table:table-cell>
          <table:table-cell office:value-type="string" table:style-name="ce73">
            <text:p>A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7</text:p>
          </table:table-cell>
          <table:table-cell office:value-type="string" table:style-name="ce73">
            <text:p><text:span text:style-name="T1">其他披衣菌所致的疾病</text:span></text:p>
          </table:table-cell>
          <table:table-cell office:value-type="string" table:style-name="ce73">
            <text:p>A70</text:p>
          </table:table-cell>
          <table:table-cell office:value-type="string" table:style-name="ce73">
            <text:p>A7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8</text:p>
          </table:table-cell>
          <table:table-cell office:value-type="string" table:style-name="ce73">
            <text:p><text:span text:style-name="T1">立克次體（病）症</text:span></text:p>
          </table:table-cell>
          <table:table-cell office:value-type="string" table:style-name="ce73">
            <text:p>A75</text:p>
          </table:table-cell>
          <table:table-cell office:value-type="string" table:style-name="ce73">
            <text:p>A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09</text:p>
          </table:table-cell>
          <table:table-cell office:value-type="string" table:style-name="ce73">
            <text:p><text:span text:style-name="T1">中樞神經系統病毒和朊毒體感染（症）</text:span></text:p>
          </table:table-cell>
          <table:table-cell office:value-type="string" table:style-name="ce73">
            <text:p>A80</text:p>
          </table:table-cell>
          <table:table-cell office:value-type="string" table:style-name="ce73">
            <text:p>A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0</text:p>
          </table:table-cell>
          <table:table-cell office:value-type="string" table:style-name="ce78">
            <text:p><text:span text:style-name="T1">節肢動物媒介的病毒（性）熱和病毒性出血熱</text:span></text:p>
          </table:table-cell>
          <table:table-cell office:value-type="string" table:style-name="ce78">
            <text:p>A90</text:p>
          </table:table-cell>
          <table:table-cell office:value-type="string" table:style-name="ce78">
            <text:p>A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1</text:p>
          </table:table-cell>
          <table:table-cell office:value-type="string" table:style-name="ce73">
            <text:p><text:span text:style-name="T1">皮膚和黏膜病灶為特徵的病毒性感染（症）</text:span></text:p>
          </table:table-cell>
          <table:table-cell office:value-type="string" table:style-name="ce73">
            <text:p>B00</text:p>
          </table:table-cell>
          <table:table-cell office:value-type="string" table:style-name="ce73">
            <text:p>B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2</text:p>
          </table:table-cell>
          <table:table-cell office:value-type="string" table:style-name="ce73">
            <text:p><text:span text:style-name="T1">其他人類疱疹病毒感染（症）</text:span></text:p>
          </table:table-cell>
          <table:table-cell office:value-type="string" table:style-name="ce73">
            <text:p>B10</text:p>
          </table:table-cell>
          <table:table-cell office:value-type="string" table:style-name="ce73">
            <text:p>B1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3</text:p>
          </table:table-cell>
          <table:table-cell office:value-type="string" table:style-name="ce73">
            <text:p><text:span text:style-name="T1">病毒性肝炎</text:span></text:p>
          </table:table-cell>
          <table:table-cell office:value-type="string" table:style-name="ce73">
            <text:p>B15</text:p>
          </table:table-cell>
          <table:table-cell office:value-type="string" table:style-name="ce73">
            <text:p>B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4</text:p>
          </table:table-cell>
          <table:table-cell office:value-type="string" table:style-name="ce73">
            <text:p><text:span text:style-name="T1">人類免疫缺乏病毒</text:span>[HIV]<text:span text:style-name="T1">疾病（所致）的感染症及寄生蟲疾病</text:span></text:p>
          </table:table-cell>
          <table:table-cell office:value-type="string" table:style-name="ce73">
            <text:p>B20</text:p>
          </table:table-cell>
          <table:table-cell office:value-type="string" table:style-name="ce73">
            <text:p>B2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5</text:p>
          </table:table-cell>
          <table:table-cell office:value-type="string" table:style-name="ce78">
            <text:p><text:span text:style-name="T1">其他病毒性疾病</text:span></text:p>
          </table:table-cell>
          <table:table-cell office:value-type="string" table:style-name="ce78">
            <text:p>B25</text:p>
          </table:table-cell>
          <table:table-cell office:value-type="string" table:style-name="ce78">
            <text:p>B3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6</text:p>
          </table:table-cell>
          <table:table-cell office:value-type="string" table:style-name="ce73">
            <text:p><text:span text:style-name="T1">黴菌（病）症</text:span></text:p>
          </table:table-cell>
          <table:table-cell office:value-type="string" table:style-name="ce73">
            <text:p>B35</text:p>
          </table:table-cell>
          <table:table-cell office:value-type="string" table:style-name="ce73">
            <text:p>B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7</text:p>
          </table:table-cell>
          <table:table-cell office:value-type="string" table:style-name="ce73">
            <text:p><text:span text:style-name="T1">原蟲病（症）</text:span>[<text:span text:style-name="T1">原生動物性疾病</text:span>]</text:p>
          </table:table-cell>
          <table:table-cell office:value-type="string" table:style-name="ce73">
            <text:p>B50</text:p>
          </table:table-cell>
          <table:table-cell office:value-type="string" table:style-name="ce73">
            <text:p>B6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8</text:p>
          </table:table-cell>
          <table:table-cell office:value-type="string" table:style-name="ce73">
            <text:p><text:span text:style-name="T1">蠕蟲（病）症</text:span></text:p>
          </table:table-cell>
          <table:table-cell office:value-type="string" table:style-name="ce73">
            <text:p>B65</text:p>
          </table:table-cell>
          <table:table-cell office:value-type="string" table:style-name="ce73">
            <text:p>B8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19</text:p>
          </table:table-cell>
          <table:table-cell office:value-type="string" table:style-name="ce73">
            <text:p><text:span text:style-name="T1">蝨（病）症、恙蟲</text:span>[<text:span text:style-name="T1">蟎</text:span>]<text:span text:style-name="T1">（病）症和其他侵染（症）</text:span></text:p>
          </table:table-cell>
          <table:table-cell office:value-type="string" table:style-name="ce73">
            <text:p>B85</text:p>
          </table:table-cell>
          <table:table-cell office:value-type="string" table:style-name="ce73">
            <text:p>B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20</text:p>
          </table:table-cell>
          <table:table-cell office:value-type="string" table:style-name="ce78">
            <text:p><text:span text:style-name="T1">感染症和寄生蟲疾病後遺症</text:span></text:p>
          </table:table-cell>
          <table:table-cell office:value-type="string" table:style-name="ce78">
            <text:p>B90</text:p>
          </table:table-cell>
          <table:table-cell office:value-type="string" table:style-name="ce78">
            <text:p>B9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21</text:p>
          </table:table-cell>
          <table:table-cell office:value-type="string" table:style-name="ce73">
            <text:p><text:span text:style-name="T1">細菌性和病毒性感染原（因子）</text:span></text:p>
          </table:table-cell>
          <table:table-cell office:value-type="string" table:style-name="ce73">
            <text:p>B95</text:p>
          </table:table-cell>
          <table:table-cell office:value-type="string" table:style-name="ce73">
            <text:p>B9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122</text:p>
          </table:table-cell>
          <table:table-cell office:value-type="string" table:style-name="ce73">
            <text:p><text:span text:style-name="T1">其他感染（性）疾病</text:span></text:p>
          </table:table-cell>
          <table:table-cell office:value-type="string" table:style-name="ce73">
            <text:p>B99</text:p>
          </table:table-cell>
          <table:table-cell office:value-type="string" table:style-name="ce73">
            <text:p>B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1</text:p>
          </table:table-cell>
          <table:table-cell office:value-type="string" table:style-name="ce73">
            <text:p><text:span text:style-name="T1">唇、口腔及咽部之惡性腫瘤</text:span></text:p>
          </table:table-cell>
          <table:table-cell office:value-type="string" table:style-name="ce73">
            <text:p>C00</text:p>
          </table:table-cell>
          <table:table-cell office:value-type="string" table:style-name="ce73">
            <text:p>C1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2</text:p>
          </table:table-cell>
          <table:table-cell office:value-type="string" table:style-name="ce73">
            <text:p><text:span text:style-name="T1">消化器官之惡性腫瘤</text:span></text:p>
          </table:table-cell>
          <table:table-cell office:value-type="string" table:style-name="ce73">
            <text:p>C15</text:p>
          </table:table-cell>
          <table:table-cell office:value-type="string" table:style-name="ce73">
            <text:p>C2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3</text:p>
          </table:table-cell>
          <table:table-cell office:value-type="string" table:style-name="ce78">
            <text:p><text:span text:style-name="T1">呼吸道及胸內器官之惡性腫瘤</text:span></text:p>
          </table:table-cell>
          <table:table-cell office:value-type="string" table:style-name="ce78">
            <text:p>C30</text:p>
          </table:table-cell>
          <table:table-cell office:value-type="string" table:style-name="ce78">
            <text:p>C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4</text:p>
          </table:table-cell>
          <table:table-cell office:value-type="string" table:style-name="ce73">
            <text:p><text:span text:style-name="T1">骨骼及關節軟骨之惡性腫瘤</text:span></text:p>
          </table:table-cell>
          <table:table-cell office:value-type="string" table:style-name="ce73">
            <text:p>C40</text:p>
          </table:table-cell>
          <table:table-cell office:value-type="string" table:style-name="ce73">
            <text:p>C41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5</text:p>
          </table:table-cell>
          <table:table-cell office:value-type="string" table:style-name="ce73">
            <text:p><text:span text:style-name="T1">黑色素瘤及皮膚之其他惡性腫瘤</text:span></text:p>
          </table:table-cell>
          <table:table-cell office:value-type="string" table:style-name="ce73">
            <text:p>C43</text:p>
          </table:table-cell>
          <table:table-cell office:value-type="string" table:style-name="ce73">
            <text:p>C44(<text:span text:style-name="T1">含</text:span>C4A)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6</text:p>
          </table:table-cell>
          <table:table-cell office:value-type="string" table:style-name="ce73">
            <text:p><text:span text:style-name="T1">間皮及軟組織之惡性腫瘤</text:span></text:p>
          </table:table-cell>
          <table:table-cell office:value-type="string" table:style-name="ce73">
            <text:p>C45</text:p>
          </table:table-cell>
          <table:table-cell office:value-type="string" table:style-name="ce73">
            <text:p>C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7</text:p>
          </table:table-cell>
          <table:table-cell office:value-type="string" table:style-name="ce73">
            <text:p><text:span text:style-name="T1">乳房之惡性腫瘤</text:span></text:p>
          </table:table-cell>
          <table:table-cell office:value-type="string" table:style-name="ce73">
            <text:p>C50</text:p>
          </table:table-cell>
          <table:table-cell office:value-type="string" table:style-name="ce73">
            <text:p>C5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8</text:p>
          </table:table-cell>
          <table:table-cell office:value-type="string" table:style-name="ce78">
            <text:p><text:span text:style-name="T1">女性生殖器官之惡性腫瘤</text:span></text:p>
          </table:table-cell>
          <table:table-cell office:value-type="string" table:style-name="ce78">
            <text:p>C51</text:p>
          </table:table-cell>
          <table:table-cell office:value-type="string" table:style-name="ce78">
            <text:p>C5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9">
            <text:p>0209</text:p>
          </table:table-cell>
          <table:table-cell office:value-type="string" table:style-name="ce73">
            <text:p><text:span text:style-name="T1">男性生殖器官之惡性腫瘤</text:span></text:p>
          </table:table-cell>
          <table:table-cell office:value-type="string" table:style-name="ce73">
            <text:p>C60</text:p>
          </table:table-cell>
          <table:table-cell office:value-type="string" table:style-name="ce73">
            <text:p>C63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9">
            <text:p>0210</text:p>
          </table:table-cell>
          <table:table-cell office:value-type="string" table:style-name="ce73">
            <text:p><text:span text:style-name="T1">泌尿道之惡性腫瘤</text:span></text:p>
          </table:table-cell>
          <table:table-cell office:value-type="string" table:style-name="ce73">
            <text:p>C64</text:p>
          </table:table-cell>
          <table:table-cell office:value-type="string" table:style-name="ce73">
            <text:p>C68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1</text:p>
          </table:table-cell>
          <table:table-cell office:value-type="string" table:style-name="ce73">
            <text:p><text:span text:style-name="T1">眼、腦及其他中樞神經系統部位之惡性腫瘤</text:span></text:p>
          </table:table-cell>
          <table:table-cell office:value-type="string" table:style-name="ce73">
            <text:p>C69</text:p>
          </table:table-cell>
          <table:table-cell office:value-type="string" table:style-name="ce73">
            <text:p>C72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2</text:p>
          </table:table-cell>
          <table:table-cell office:value-type="string" table:style-name="ce73">
            <text:p><text:span text:style-name="T1">甲狀腺及其他內分泌腺之惡性腫瘤</text:span></text:p>
          </table:table-cell>
          <table:table-cell office:value-type="string" table:style-name="ce73">
            <text:p>C73</text:p>
          </table:table-cell>
          <table:table-cell office:value-type="string" table:style-name="ce73">
            <text:p>C75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3</text:p>
          </table:table-cell>
          <table:table-cell office:value-type="string" table:style-name="ce78">
            <text:p><text:span text:style-name="T1">惡性神經內分泌腫瘤</text:span></text:p>
          </table:table-cell>
          <table:table-cell office:value-type="string" table:style-name="ce78">
            <text:p>C7A</text:p>
          </table:table-cell>
          <table:table-cell office:value-type="string" table:style-name="ce78">
            <text:p>C7A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4</text:p>
          </table:table-cell>
          <table:table-cell office:value-type="string" table:style-name="ce73">
            <text:p><text:span text:style-name="T1">續發性神經內分泌腫瘤</text:span></text:p>
          </table:table-cell>
          <table:table-cell office:value-type="string" table:style-name="ce73">
            <text:p>C7B</text:p>
          </table:table-cell>
          <table:table-cell office:value-type="string" table:style-name="ce73">
            <text:p>C7B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5</text:p>
          </table:table-cell>
          <table:table-cell office:value-type="string" table:style-name="ce73">
            <text:p><text:span text:style-name="T1">界定不明、續發性及未明示部位之惡性腫瘤</text:span></text:p>
          </table:table-cell>
          <table:table-cell office:value-type="string" table:style-name="ce73">
            <text:p>C76</text:p>
          </table:table-cell>
          <table:table-cell office:value-type="string" table:style-name="ce73">
            <text:p>C80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6</text:p>
          </table:table-cell>
          <table:table-cell office:value-type="string" table:style-name="ce73">
            <text:p><text:span text:style-name="T1">淋巴、造血及相關組織之惡性腫瘤</text:span></text:p>
          </table:table-cell>
          <table:table-cell office:value-type="string" table:style-name="ce73">
            <text:p>C81</text:p>
          </table:table-cell>
          <table:table-cell office:value-type="string" table:style-name="ce73">
            <text:p>C96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7</text:p>
          </table:table-cell>
          <table:table-cell office:value-type="string" table:style-name="ce73">
            <text:p><text:span text:style-name="T1">原位癌</text:span></text:p>
          </table:table-cell>
          <table:table-cell office:value-type="string" table:style-name="ce73">
            <text:p>D00</text:p>
          </table:table-cell>
          <table:table-cell office:value-type="string" table:style-name="ce73">
            <text:p>D09</text:p>
          </table:table-cell>
          <table:table-cell table:style-name="ce73"/>
          <table:table-cell table:style-name="ce77"/>
          <table:table-cell table:number-columns-repeated="4" table:style-name="ce73"/>
          <table:table-cell table:number-columns-repeated="16374" table:style-name="ce1"/>
        </table:table-row>
        <table:table-row table:style-name="ro3">
          <table:table-cell office:value-type="string" table:style-name="ce79">
            <text:p>0218</text:p>
          </table:table-cell>
          <table:table-cell office:value-type="string" table:style-name="ce78">
            <text:p><text:span text:style-name="T1">良性腫瘤，良性神經內分泌腫瘤除外</text:span></text:p>
          </table:table-cell>
          <table:table-cell office:value-type="string" table:style-name="ce78">
            <text:p>D10</text:p>
          </table:table-cell>
          <table:table-cell office:value-type="string" table:style-name="ce78">
            <text:p>D36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9">
            <text:p>0220</text:p>
          </table:table-cell>
          <table:table-cell office:value-type="string" table:style-name="ce73">
            <text:p><text:span text:style-name="T1">性態未明之腫瘤、真性紅血球增多症及骨髓分化不良症候</text:span></text:p>
          </table:table-cell>
          <table:table-cell office:value-type="string" table:style-name="ce73">
            <text:p>D37</text:p>
          </table:table-cell>
          <table:table-cell office:value-type="string" table:style-name="ce73">
            <text:p>D48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9">
            <text:p>0219</text:p>
          </table:table-cell>
          <table:table-cell office:value-type="string" table:style-name="ce73">
            <text:p><text:span text:style-name="T1">良性神經內分泌腫瘤</text:span></text:p>
          </table:table-cell>
          <table:table-cell office:value-type="string" table:style-name="ce73">
            <text:p>D3A</text:p>
          </table:table-cell>
          <table:table-cell office:value-type="string" table:style-name="ce73">
            <text:p>D3A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9">
            <text:p>0221</text:p>
          </table:table-cell>
          <table:table-cell office:value-type="string" table:style-name="ce73">
            <text:p><text:span text:style-name="T1">性態未明之腫瘤</text:span></text:p>
          </table:table-cell>
          <table:table-cell office:value-type="string" table:style-name="ce73">
            <text:p>D49</text:p>
          </table:table-cell>
          <table:table-cell office:value-type="string" table:style-name="ce73">
            <text:p>D49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1">
            <text:p>0301</text:p>
          </table:table-cell>
          <table:table-cell office:value-type="string" table:style-name="ce73">
            <text:p><text:span text:style-name="T1">營養性貧血</text:span></text:p>
          </table:table-cell>
          <table:table-cell office:value-type="string" table:style-name="ce73">
            <text:p>D50</text:p>
          </table:table-cell>
          <table:table-cell office:value-type="string" table:style-name="ce73">
            <text:p>D53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1">
            <text:p>0302</text:p>
          </table:table-cell>
          <table:table-cell office:value-type="string" table:style-name="ce78">
            <text:p><text:span text:style-name="T1">溶血性貧血</text:span></text:p>
          </table:table-cell>
          <table:table-cell office:value-type="string" table:style-name="ce78">
            <text:p>D55</text:p>
          </table:table-cell>
          <table:table-cell office:value-type="string" table:style-name="ce78">
            <text:p>D59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1">
            <text:p>0303</text:p>
          </table:table-cell>
          <table:table-cell office:value-type="string" table:style-name="ce73">
            <text:p><text:span text:style-name="T1">再生不良性與其他貧血及其他骨髓衰竭症候群</text:span></text:p>
          </table:table-cell>
          <table:table-cell office:value-type="string" table:style-name="ce73">
            <text:p>D60</text:p>
          </table:table-cell>
          <table:table-cell office:value-type="string" table:style-name="ce73">
            <text:p>D64</text:p>
          </table:table-cell>
          <table:table-cell table:style-name="ce73"/>
          <table:table-cell table:style-name="ce77"/>
          <table:table-cell table:style-name="ce73"/>
          <table:table-cell table:number-columns-repeated="3" table:style-name="ce71"/>
          <table:table-cell table:number-columns-repeated="16374" table:style-name="ce1"/>
        </table:table-row>
        <table:table-row table:style-name="ro3">
          <table:table-cell office:value-type="string" table:style-name="ce71">
            <text:p>0304</text:p>
          </table:table-cell>
          <table:table-cell office:value-type="string" table:style-name="ce73">
            <text:p><text:span text:style-name="T1">血液凝固缺陷、紫斑及其他出血性病況</text:span></text:p>
          </table:table-cell>
          <table:table-cell office:value-type="string" table:style-name="ce73">
            <text:p>D65</text:p>
          </table:table-cell>
          <table:table-cell office:value-type="string" table:style-name="ce73">
            <text:p>D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305</text:p>
          </table:table-cell>
          <table:table-cell office:value-type="string" table:style-name="ce73">
            <text:p><text:span text:style-name="T1">血液及造血器官其他疾患</text:span></text:p>
          </table:table-cell>
          <table:table-cell office:value-type="string" table:style-name="ce73">
            <text:p>D70</text:p>
          </table:table-cell>
          <table:table-cell office:value-type="string" table:style-name="ce73">
            <text:p>D7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306</text:p>
          </table:table-cell>
          <table:table-cell office:value-type="string" table:style-name="ce73">
            <text:p><text:span text:style-name="T1">脾臟術中及術後併發症</text:span></text:p>
          </table:table-cell>
          <table:table-cell office:value-type="string" table:style-name="ce73">
            <text:p>D78</text:p>
          </table:table-cell>
          <table:table-cell office:value-type="string" table:style-name="ce73">
            <text:p>D7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307</text:p>
          </table:table-cell>
          <table:table-cell office:value-type="string" table:style-name="ce78">
            <text:p><text:span text:style-name="T1">侵及（侵犯、涉及）免疫機轉的疾患</text:span></text:p>
          </table:table-cell>
          <table:table-cell office:value-type="string" table:style-name="ce78">
            <text:p>D80</text:p>
          </table:table-cell>
          <table:table-cell office:value-type="string" table:style-name="ce78">
            <text:p>D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1</text:p>
          </table:table-cell>
          <table:table-cell office:value-type="string" table:style-name="ce73">
            <text:p><text:span text:style-name="T1">甲狀腺疾患</text:span></text:p>
          </table:table-cell>
          <table:table-cell office:value-type="string" table:style-name="ce73">
            <text:p>E00</text:p>
          </table:table-cell>
          <table:table-cell office:value-type="string" table:style-name="ce73">
            <text:p>E0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2</text:p>
          </table:table-cell>
          <table:table-cell office:value-type="string" table:style-name="ce73">
            <text:p><text:span text:style-name="T1">糖尿病</text:span></text:p>
          </table:table-cell>
          <table:table-cell office:value-type="string" table:style-name="ce73">
            <text:p>E08</text:p>
          </table:table-cell>
          <table:table-cell office:value-type="string" table:style-name="ce73">
            <text:p>E1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3</text:p>
          </table:table-cell>
          <table:table-cell office:value-type="string" table:style-name="ce73">
            <text:p><text:span text:style-name="T1">血糖調節和胰內分泌其他疾患</text:span></text:p>
          </table:table-cell>
          <table:table-cell office:value-type="string" table:style-name="ce73">
            <text:p>E15</text:p>
          </table:table-cell>
          <table:table-cell office:value-type="string" table:style-name="ce73">
            <text:p>E1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4</text:p>
          </table:table-cell>
          <table:table-cell office:value-type="string" table:style-name="ce73">
            <text:p><text:span text:style-name="T1">其他內分泌腺疾患</text:span></text:p>
          </table:table-cell>
          <table:table-cell office:value-type="string" table:style-name="ce73">
            <text:p>E20</text:p>
          </table:table-cell>
          <table:table-cell office:value-type="string" table:style-name="ce73">
            <text:p>E3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5</text:p>
          </table:table-cell>
          <table:table-cell office:value-type="string" table:style-name="ce78">
            <text:p><text:span text:style-name="T1">手術中的內分泌系統併發症</text:span></text:p>
          </table:table-cell>
          <table:table-cell office:value-type="string" table:style-name="ce78">
            <text:p>E36</text:p>
          </table:table-cell>
          <table:table-cell office:value-type="string" table:style-name="ce78">
            <text:p>E3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6</text:p>
          </table:table-cell>
          <table:table-cell office:value-type="string" table:style-name="ce73">
            <text:p><text:span text:style-name="T1">營養不良</text:span></text:p>
          </table:table-cell>
          <table:table-cell office:value-type="string" table:style-name="ce73">
            <text:p>E40</text:p>
          </table:table-cell>
          <table:table-cell office:value-type="string" table:style-name="ce73">
            <text:p>E4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7</text:p>
          </table:table-cell>
          <table:table-cell office:value-type="string" table:style-name="ce73">
            <text:p><text:span text:style-name="T1">其他營養缺乏症</text:span></text:p>
          </table:table-cell>
          <table:table-cell office:value-type="string" table:style-name="ce73">
            <text:p>E50</text:p>
          </table:table-cell>
          <table:table-cell office:value-type="string" table:style-name="ce73">
            <text:p>E6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8</text:p>
          </table:table-cell>
          <table:table-cell office:value-type="string" table:style-name="ce73">
            <text:p><text:span text:style-name="T1">體重過重、肥胖和其他營養過剩</text:span></text:p>
          </table:table-cell>
          <table:table-cell office:value-type="string" table:style-name="ce73">
            <text:p>E65</text:p>
          </table:table-cell>
          <table:table-cell office:value-type="string" table:style-name="ce73">
            <text:p>E6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09</text:p>
          </table:table-cell>
          <table:table-cell office:value-type="string" table:style-name="ce73">
            <text:p><text:span text:style-name="T1">代謝性疾患</text:span></text:p>
          </table:table-cell>
          <table:table-cell office:value-type="string" table:style-name="ce73">
            <text:p>E70</text:p>
          </table:table-cell>
          <table:table-cell office:value-type="string" table:style-name="ce73">
            <text:p>E8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410</text:p>
          </table:table-cell>
          <table:table-cell office:value-type="string" table:style-name="ce78">
            <text:p><text:span text:style-name="T1">處置後的內分泌及新陳代謝併發症或疾患，他處未歸類者</text:span></text:p>
          </table:table-cell>
          <table:table-cell office:value-type="string" table:style-name="ce78">
            <text:p>E89</text:p>
          </table:table-cell>
          <table:table-cell office:value-type="string" table:style-name="ce78">
            <text:p>E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1</text:p>
          </table:table-cell>
          <table:table-cell office:value-type="string" table:style-name="ce73">
            <text:p><text:span text:style-name="T1">已知的生理狀況導致之精神疾患</text:span></text:p>
          </table:table-cell>
          <table:table-cell office:value-type="string" table:style-name="ce73">
            <text:p>F01</text:p>
          </table:table-cell>
          <table:table-cell office:value-type="string" table:style-name="ce73">
            <text:p>F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2</text:p>
          </table:table-cell>
          <table:table-cell office:value-type="string" table:style-name="ce73">
            <text:p><text:span text:style-name="T1">精神作用物質所致之精神及行為疾患</text:span></text:p>
          </table:table-cell>
          <table:table-cell office:value-type="string" table:style-name="ce73">
            <text:p>F10</text:p>
          </table:table-cell>
          <table:table-cell office:value-type="string" table:style-name="ce73">
            <text:p>F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3</text:p>
          </table:table-cell>
          <table:table-cell office:value-type="string" table:style-name="ce73">
            <text:p><text:span text:style-name="T1">思覺失調症、準思覺失調症及妄想性疾患</text:span></text:p>
          </table:table-cell>
          <table:table-cell office:value-type="string" table:style-name="ce73">
            <text:p>F20</text:p>
          </table:table-cell>
          <table:table-cell office:value-type="string" table:style-name="ce73">
            <text:p>F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4</text:p>
          </table:table-cell>
          <table:table-cell office:value-type="string" table:style-name="ce73">
            <text:p><text:span text:style-name="T1">情感性疾患</text:span></text:p>
          </table:table-cell>
          <table:table-cell office:value-type="string" table:style-name="ce73">
            <text:p>F30</text:p>
          </table:table-cell>
          <table:table-cell office:value-type="string" table:style-name="ce73">
            <text:p>F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5</text:p>
          </table:table-cell>
          <table:table-cell office:value-type="string" table:style-name="ce78">
            <text:p><text:span text:style-name="T1">精神官能性、壓力有關性及擬身體疾患</text:span></text:p>
          </table:table-cell>
          <table:table-cell office:value-type="string" table:style-name="ce78">
            <text:p>F40</text:p>
          </table:table-cell>
          <table:table-cell office:value-type="string" table:style-name="ce78">
            <text:p>F4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6</text:p>
          </table:table-cell>
          <table:table-cell office:value-type="string" table:style-name="ce73">
            <text:p><text:span text:style-name="T1">與生理障礙（失調、紊亂、偏差）及身體因素相關之行為症候群</text:span></text:p>
          </table:table-cell>
          <table:table-cell office:value-type="string" table:style-name="ce73">
            <text:p>F50</text:p>
          </table:table-cell>
          <table:table-cell office:value-type="string" table:style-name="ce73">
            <text:p>F5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7</text:p>
          </table:table-cell>
          <table:table-cell office:value-type="string" table:style-name="ce73">
            <text:p><text:span text:style-name="T1">成人人格及行為疾患</text:span></text:p>
          </table:table-cell>
          <table:table-cell office:value-type="string" table:style-name="ce73">
            <text:p>F60</text:p>
          </table:table-cell>
          <table:table-cell office:value-type="string" table:style-name="ce73">
            <text:p>F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8</text:p>
          </table:table-cell>
          <table:table-cell office:value-type="string" table:style-name="ce73">
            <text:p><text:span text:style-name="T1">智能不足</text:span></text:p>
          </table:table-cell>
          <table:table-cell office:value-type="string" table:style-name="ce73">
            <text:p>F70</text:p>
          </table:table-cell>
          <table:table-cell office:value-type="string" table:style-name="ce73">
            <text:p>F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09</text:p>
          </table:table-cell>
          <table:table-cell office:value-type="string" table:style-name="ce73">
            <text:p><text:span text:style-name="T1">廣泛性及特定發展疾患</text:span></text:p>
          </table:table-cell>
          <table:table-cell office:value-type="string" table:style-name="ce73">
            <text:p>F80</text:p>
          </table:table-cell>
          <table:table-cell office:value-type="string" table:style-name="ce73">
            <text:p>F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10</text:p>
          </table:table-cell>
          <table:table-cell office:value-type="string" table:style-name="ce78">
            <text:p><text:span text:style-name="T1">特發於兒童期和青少年期的行為及情緒性疾患</text:span></text:p>
          </table:table-cell>
          <table:table-cell office:value-type="string" table:style-name="ce78">
            <text:p>F90</text:p>
          </table:table-cell>
          <table:table-cell office:value-type="string" table:style-name="ce78">
            <text:p>F9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511</text:p>
          </table:table-cell>
          <table:table-cell office:value-type="string" table:style-name="ce73">
            <text:p><text:span text:style-name="T1">未明示的精神疾患</text:span></text:p>
          </table:table-cell>
          <table:table-cell office:value-type="string" table:style-name="ce73">
            <text:p>F99</text:p>
          </table:table-cell>
          <table:table-cell office:value-type="string" table:style-name="ce73">
            <text:p>F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1</text:p>
          </table:table-cell>
          <table:table-cell office:value-type="string" table:style-name="ce73">
            <text:p><text:span text:style-name="T1">中樞神經系統發炎性疾病</text:span></text:p>
          </table:table-cell>
          <table:table-cell office:value-type="string" table:style-name="ce73">
            <text:p>G00</text:p>
          </table:table-cell>
          <table:table-cell office:value-type="string" table:style-name="ce73">
            <text:p>G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2</text:p>
          </table:table-cell>
          <table:table-cell office:value-type="string" table:style-name="ce73">
            <text:p><text:span text:style-name="T1">主要影響中樞神經系統之全身萎縮症</text:span></text:p>
          </table:table-cell>
          <table:table-cell office:value-type="string" table:style-name="ce73">
            <text:p>G10</text:p>
          </table:table-cell>
          <table:table-cell office:value-type="string" table:style-name="ce73">
            <text:p>G1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3</text:p>
          </table:table-cell>
          <table:table-cell office:value-type="string" table:style-name="ce73">
            <text:p><text:span text:style-name="T1">錐體外（路徑）及動作（或運動）疾病</text:span></text:p>
          </table:table-cell>
          <table:table-cell office:value-type="string" table:style-name="ce73">
            <text:p>G20</text:p>
          </table:table-cell>
          <table:table-cell office:value-type="string" table:style-name="ce73">
            <text:p>G2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4</text:p>
          </table:table-cell>
          <table:table-cell office:value-type="string" table:style-name="ce78">
            <text:p><text:span text:style-name="T1">其他神經系統退化性疾病</text:span></text:p>
          </table:table-cell>
          <table:table-cell office:value-type="string" table:style-name="ce78">
            <text:p>G30</text:p>
          </table:table-cell>
          <table:table-cell office:value-type="string" table:style-name="ce78">
            <text:p>G3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5</text:p>
          </table:table-cell>
          <table:table-cell office:value-type="string" table:style-name="ce73">
            <text:p><text:span text:style-name="T1">中樞神經系統脫髓鞘疾病</text:span></text:p>
          </table:table-cell>
          <table:table-cell office:value-type="string" table:style-name="ce73">
            <text:p>G35</text:p>
          </table:table-cell>
          <table:table-cell office:value-type="string" table:style-name="ce73">
            <text:p>G3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6</text:p>
          </table:table-cell>
          <table:table-cell office:value-type="string" table:style-name="ce73">
            <text:p><text:span text:style-name="T1">發作及陣發性疾患</text:span></text:p>
          </table:table-cell>
          <table:table-cell office:value-type="string" table:style-name="ce73">
            <text:p>G40</text:p>
          </table:table-cell>
          <table:table-cell office:value-type="string" table:style-name="ce73">
            <text:p>G4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7</text:p>
          </table:table-cell>
          <table:table-cell office:value-type="string" table:style-name="ce73">
            <text:p><text:span text:style-name="T1">神經、神經根及神經叢疾病</text:span></text:p>
          </table:table-cell>
          <table:table-cell office:value-type="string" table:style-name="ce73">
            <text:p>G50</text:p>
          </table:table-cell>
          <table:table-cell office:value-type="string" table:style-name="ce73">
            <text:p>G5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0608</text:p>
          </table:table-cell>
          <table:table-cell office:value-type="string" table:style-name="ce73">
            <text:p><text:span text:style-name="T1">多發性神經病變及其他周邊神經系統疾病</text:span></text:p>
          </table:table-cell>
          <table:table-cell office:value-type="string" table:style-name="ce73">
            <text:p>G60</text:p>
          </table:table-cell>
          <table:table-cell office:value-type="string" table:style-name="ce73">
            <text:p>G65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609</text:p>
          </table:table-cell>
          <table:table-cell office:value-type="string" table:style-name="ce78">
            <text:p><text:span text:style-name="T1">肌神經交界與肌肉疾病</text:span></text:p>
          </table:table-cell>
          <table:table-cell office:value-type="string" table:style-name="ce78">
            <text:p>G70</text:p>
          </table:table-cell>
          <table:table-cell office:value-type="string" table:style-name="ce78">
            <text:p>G73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610</text:p>
          </table:table-cell>
          <table:table-cell office:value-type="string" table:style-name="ce73">
            <text:p><text:span text:style-name="T1">腦性麻痺及其他麻痺症侯群</text:span></text:p>
          </table:table-cell>
          <table:table-cell office:value-type="string" table:style-name="ce73">
            <text:p>G80</text:p>
          </table:table-cell>
          <table:table-cell office:value-type="string" table:style-name="ce73">
            <text:p>G83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611</text:p>
          </table:table-cell>
          <table:table-cell office:value-type="string" table:style-name="ce73">
            <text:p><text:span text:style-name="T1">其他神經系統疾病</text:span></text:p>
          </table:table-cell>
          <table:table-cell office:value-type="string" table:style-name="ce73">
            <text:p>G89</text:p>
          </table:table-cell>
          <table:table-cell office:value-type="string" table:style-name="ce73">
            <text:p>G99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1</text:p>
          </table:table-cell>
          <table:table-cell office:value-type="string" table:style-name="ce73">
            <text:p><text:span text:style-name="T1">眼瞼、淚腺系統與眼眶疾病</text:span></text:p>
          </table:table-cell>
          <table:table-cell office:value-type="string" table:style-name="ce73">
            <text:p>H00</text:p>
          </table:table-cell>
          <table:table-cell office:value-type="string" table:style-name="ce73">
            <text:p>H05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2</text:p>
          </table:table-cell>
          <table:table-cell office:value-type="string" table:style-name="ce73">
            <text:p><text:span text:style-name="T1">結膜疾病</text:span></text:p>
          </table:table-cell>
          <table:table-cell office:value-type="string" table:style-name="ce73">
            <text:p>H10</text:p>
          </table:table-cell>
          <table:table-cell office:value-type="string" table:style-name="ce73">
            <text:p>H11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3</text:p>
          </table:table-cell>
          <table:table-cell office:value-type="string" table:style-name="ce78">
            <text:p><text:span text:style-name="T1">鞏膜、角膜、虹膜與睫狀體疾病</text:span></text:p>
          </table:table-cell>
          <table:table-cell office:value-type="string" table:style-name="ce78">
            <text:p>H15</text:p>
          </table:table-cell>
          <table:table-cell office:value-type="string" table:style-name="ce78">
            <text:p>H22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4</text:p>
          </table:table-cell>
          <table:table-cell office:value-type="string" table:style-name="ce73">
            <text:p><text:span text:style-name="T1">水晶體疾病</text:span></text:p>
          </table:table-cell>
          <table:table-cell office:value-type="string" table:style-name="ce73">
            <text:p>H25</text:p>
          </table:table-cell>
          <table:table-cell office:value-type="string" table:style-name="ce73">
            <text:p>H28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5</text:p>
          </table:table-cell>
          <table:table-cell office:value-type="string" table:style-name="ce73">
            <text:p><text:span text:style-name="T1">脈絡膜與視網膜疾病</text:span></text:p>
          </table:table-cell>
          <table:table-cell office:value-type="string" table:style-name="ce73">
            <text:p>H30</text:p>
          </table:table-cell>
          <table:table-cell office:value-type="string" table:style-name="ce73">
            <text:p>H36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6</text:p>
          </table:table-cell>
          <table:table-cell office:value-type="string" table:style-name="ce73">
            <text:p><text:span text:style-name="T1">青光眼</text:span></text:p>
          </table:table-cell>
          <table:table-cell office:value-type="string" table:style-name="ce73">
            <text:p>H40</text:p>
          </table:table-cell>
          <table:table-cell office:value-type="string" table:style-name="ce73">
            <text:p>H42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7</text:p>
          </table:table-cell>
          <table:table-cell office:value-type="string" table:style-name="ce73">
            <text:p><text:span text:style-name="T1">玻璃體與眼球疾病</text:span></text:p>
          </table:table-cell>
          <table:table-cell office:value-type="string" table:style-name="ce73">
            <text:p>H43</text:p>
          </table:table-cell>
          <table:table-cell office:value-type="string" table:style-name="ce73">
            <text:p>H44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8</text:p>
          </table:table-cell>
          <table:table-cell office:value-type="string" table:style-name="ce78">
            <text:p><text:span text:style-name="T1">視神經與視覺路徑疾病</text:span></text:p>
          </table:table-cell>
          <table:table-cell office:value-type="string" table:style-name="ce78">
            <text:p>H46</text:p>
          </table:table-cell>
          <table:table-cell office:value-type="string" table:style-name="ce78">
            <text:p>H47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09</text:p>
          </table:table-cell>
          <table:table-cell office:value-type="string" table:style-name="ce73">
            <text:p><text:span text:style-name="T1">眼肌、雙眼運動、調節與曲光疾病</text:span></text:p>
          </table:table-cell>
          <table:table-cell office:value-type="string" table:style-name="ce73">
            <text:p>H49</text:p>
          </table:table-cell>
          <table:table-cell office:value-type="string" table:style-name="ce73">
            <text:p>H52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710</text:p>
          </table:table-cell>
          <table:table-cell office:value-type="string" table:style-name="ce73">
            <text:p><text:span text:style-name="T1">視力障礙與失明</text:span></text:p>
          </table:table-cell>
          <table:table-cell office:value-type="string" table:style-name="ce73">
            <text:p>H53</text:p>
          </table:table-cell>
          <table:table-cell office:value-type="string" table:style-name="ce73">
            <text:p>H54</text:p>
          </table:table-cell>
          <table:table-cell table:style-name="ce73"/>
          <table:table-cell table:style-name="ce77"/>
          <table:table-cell table:number-columns-repeated="5" table:style-name="ce73"/>
          <table:table-cell table:number-columns-repeated="16373" table:style-name="ce1"/>
        </table:table-row>
        <table:table-row table:style-name="ro3">
          <table:table-cell office:value-type="string" table:style-name="ce71">
            <text:p>0711</text:p>
          </table:table-cell>
          <table:table-cell office:value-type="string" table:style-name="ce73">
            <text:p><text:span text:style-name="T1">眼與附屬器官其他疾病</text:span></text:p>
          </table:table-cell>
          <table:table-cell office:value-type="string" table:style-name="ce73">
            <text:p>H55</text:p>
          </table:table-cell>
          <table:table-cell office:value-type="string" table:style-name="ce73">
            <text:p>H57</text:p>
          </table:table-cell>
          <table:table-cell table:style-name="ce73"/>
          <table:table-cell table:style-name="ce77"/>
          <table:table-cell table:number-columns-repeated="5" table:style-name="ce73"/>
          <table:table-cell table:number-columns-repeated="16373" table:style-name="ce1"/>
        </table:table-row>
        <table:table-row table:style-name="ro3">
          <table:table-cell office:value-type="string" table:style-name="ce71">
            <text:p>0712</text:p>
          </table:table-cell>
          <table:table-cell office:value-type="string" table:style-name="ce73">
            <text:p><text:span text:style-name="T1">眼與附屬器官術中與術後併發症與疾病，他處無法歸類</text:span></text:p>
          </table:table-cell>
          <table:table-cell office:value-type="string" table:style-name="ce73">
            <text:p>H59</text:p>
          </table:table-cell>
          <table:table-cell office:value-type="string" table:style-name="ce73">
            <text:p>H59</text:p>
          </table:table-cell>
          <table:table-cell table:style-name="ce73"/>
          <table:table-cell table:style-name="ce77"/>
          <table:table-cell table:number-columns-repeated="5" table:style-name="ce73"/>
          <table:table-cell table:number-columns-repeated="16373" table:style-name="ce1"/>
        </table:table-row>
        <table:table-row table:style-name="ro3">
          <table:table-cell office:value-type="string" table:style-name="ce71">
            <text:p>0801</text:p>
          </table:table-cell>
          <table:table-cell office:value-type="string" table:style-name="ce78">
            <text:p><text:span text:style-name="T1">外耳疾病</text:span></text:p>
          </table:table-cell>
          <table:table-cell office:value-type="string" table:style-name="ce78">
            <text:p>H60</text:p>
          </table:table-cell>
          <table:table-cell office:value-type="string" table:style-name="ce78">
            <text:p>H62</text:p>
          </table:table-cell>
          <table:table-cell table:style-name="ce73"/>
          <table:table-cell table:style-name="ce77"/>
          <table:table-cell table:number-columns-repeated="5" table:style-name="ce73"/>
          <table:table-cell table:number-columns-repeated="16373" table:style-name="ce1"/>
        </table:table-row>
        <table:table-row table:style-name="ro3">
          <table:table-cell office:value-type="string" table:style-name="ce71">
            <text:p>0802</text:p>
          </table:table-cell>
          <table:table-cell office:value-type="string" table:style-name="ce73">
            <text:p><text:span text:style-name="T1">中耳及乳突疾病</text:span></text:p>
          </table:table-cell>
          <table:table-cell office:value-type="string" table:style-name="ce73">
            <text:p>H65</text:p>
          </table:table-cell>
          <table:table-cell office:value-type="string" table:style-name="ce73">
            <text:p>H75</text:p>
          </table:table-cell>
          <table:table-cell table:style-name="ce73"/>
          <table:table-cell table:style-name="ce77"/>
          <table:table-cell table:number-columns-repeated="5" table:style-name="ce73"/>
          <table:table-cell table:number-columns-repeated="16373" table:style-name="ce1"/>
        </table:table-row>
        <table:table-row table:style-name="ro3">
          <table:table-cell office:value-type="string" table:style-name="ce71">
            <text:p>0803</text:p>
          </table:table-cell>
          <table:table-cell office:value-type="string" table:style-name="ce73">
            <text:p><text:span text:style-name="T1">內耳疾病</text:span></text:p>
          </table:table-cell>
          <table:table-cell office:value-type="string" table:style-name="ce73">
            <text:p>H80</text:p>
          </table:table-cell>
          <table:table-cell office:value-type="string" table:style-name="ce73">
            <text:p>H83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804</text:p>
          </table:table-cell>
          <table:table-cell office:value-type="string" table:style-name="ce73">
            <text:p><text:span text:style-name="T1">耳其他疾患</text:span></text:p>
          </table:table-cell>
          <table:table-cell office:value-type="string" table:style-name="ce73">
            <text:p>H90</text:p>
          </table:table-cell>
          <table:table-cell office:value-type="string" table:style-name="ce73">
            <text:p>H94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805</text:p>
          </table:table-cell>
          <table:table-cell office:value-type="string" table:style-name="ce73">
            <text:p><text:span text:style-name="T1">源於處置中及處置後之耳部及乳突併發症及疾患，他處未歸類者</text:span></text:p>
          </table:table-cell>
          <table:table-cell office:value-type="string" table:style-name="ce73">
            <text:p>H95</text:p>
          </table:table-cell>
          <table:table-cell office:value-type="string" table:style-name="ce73">
            <text:p>H95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1</text:p>
          </table:table-cell>
          <table:table-cell office:value-type="string" table:style-name="ce78">
            <text:p><text:span text:style-name="T1">急性風濕熱</text:span></text:p>
          </table:table-cell>
          <table:table-cell office:value-type="string" table:style-name="ce78">
            <text:p>I00</text:p>
          </table:table-cell>
          <table:table-cell office:value-type="string" table:style-name="ce78">
            <text:p>I02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2</text:p>
          </table:table-cell>
          <table:table-cell office:value-type="string" table:style-name="ce73">
            <text:p><text:span text:style-name="T1">慢性風濕性心臟病</text:span></text:p>
          </table:table-cell>
          <table:table-cell office:value-type="string" table:style-name="ce73">
            <text:p>I05</text:p>
          </table:table-cell>
          <table:table-cell office:value-type="string" table:style-name="ce73">
            <text:p>I09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3</text:p>
          </table:table-cell>
          <table:table-cell office:value-type="string" table:style-name="ce73">
            <text:p><text:span text:style-name="T1">高血壓性疾病</text:span></text:p>
          </table:table-cell>
          <table:table-cell office:value-type="string" table:style-name="ce73">
            <text:p>I10</text:p>
          </table:table-cell>
          <table:table-cell office:value-type="string" table:style-name="ce73">
            <text:p>I15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4</text:p>
          </table:table-cell>
          <table:table-cell office:value-type="string" table:style-name="ce73">
            <text:p><text:span text:style-name="T1">缺血性心臟病</text:span></text:p>
          </table:table-cell>
          <table:table-cell office:value-type="string" table:style-name="ce73">
            <text:p>I20</text:p>
          </table:table-cell>
          <table:table-cell office:value-type="string" table:style-name="ce73">
            <text:p>I25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5</text:p>
          </table:table-cell>
          <table:table-cell office:value-type="string" table:style-name="ce73">
            <text:p><text:span text:style-name="T1">肺因性心臟病和肺循環疾病</text:span></text:p>
          </table:table-cell>
          <table:table-cell office:value-type="string" table:style-name="ce73">
            <text:p>I26</text:p>
          </table:table-cell>
          <table:table-cell office:value-type="string" table:style-name="ce73">
            <text:p>I28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6</text:p>
          </table:table-cell>
          <table:table-cell office:value-type="string" table:style-name="ce78">
            <text:p><text:span text:style-name="T1">其他類型心臟疾病</text:span></text:p>
          </table:table-cell>
          <table:table-cell office:value-type="string" table:style-name="ce78">
            <text:p>I30</text:p>
          </table:table-cell>
          <table:table-cell office:value-type="string" table:style-name="ce78">
            <text:p>I52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7</text:p>
          </table:table-cell>
          <table:table-cell office:value-type="string" table:style-name="ce73">
            <text:p><text:span text:style-name="T1">腦血管疾病</text:span></text:p>
          </table:table-cell>
          <table:table-cell office:value-type="string" table:style-name="ce73">
            <text:p>I60</text:p>
          </table:table-cell>
          <table:table-cell office:value-type="string" table:style-name="ce73">
            <text:p>I69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8</text:p>
          </table:table-cell>
          <table:table-cell office:value-type="string" table:style-name="ce73">
            <text:p><text:span text:style-name="T1">動脈、小動脈及微血管疾病</text:span></text:p>
          </table:table-cell>
          <table:table-cell office:value-type="string" table:style-name="ce73">
            <text:p>I70</text:p>
          </table:table-cell>
          <table:table-cell office:value-type="string" table:style-name="ce73">
            <text:p>I79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09</text:p>
          </table:table-cell>
          <table:table-cell office:value-type="string" table:style-name="ce73">
            <text:p><text:span text:style-name="T1">靜脈、淋巴管及淋巴結疾病，他處未歸類者</text:span></text:p>
          </table:table-cell>
          <table:table-cell office:value-type="string" table:style-name="ce73">
            <text:p>I80</text:p>
          </table:table-cell>
          <table:table-cell office:value-type="string" table:style-name="ce73">
            <text:p>I89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0910</text:p>
          </table:table-cell>
          <table:table-cell office:value-type="string" table:style-name="ce73">
            <text:p><text:span text:style-name="T1">其他及未明示之循環系統疾患</text:span></text:p>
          </table:table-cell>
          <table:table-cell office:value-type="string" table:style-name="ce73">
            <text:p>I95</text:p>
          </table:table-cell>
          <table:table-cell office:value-type="string" table:style-name="ce73">
            <text:p>I99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1001</text:p>
          </table:table-cell>
          <table:table-cell office:value-type="string" table:style-name="ce78">
            <text:p><text:span text:style-name="T1">急性上呼吸道感染</text:span></text:p>
          </table:table-cell>
          <table:table-cell office:value-type="string" table:style-name="ce78">
            <text:p>J00</text:p>
          </table:table-cell>
          <table:table-cell office:value-type="string" table:style-name="ce78">
            <text:p>J06</text:p>
          </table:table-cell>
          <table:table-cell table:style-name="ce73"/>
          <table:table-cell table:style-name="ce77"/>
          <table:table-cell table:style-name="ce73"/>
          <table:table-cell table:number-columns-repeated="4" table:style-name="ce71"/>
          <table:table-cell table:number-columns-repeated="16373" table:style-name="ce1"/>
        </table:table-row>
        <table:table-row table:style-name="ro3">
          <table:table-cell office:value-type="string" table:style-name="ce71">
            <text:p>1002</text:p>
          </table:table-cell>
          <table:table-cell office:value-type="string" table:style-name="ce73">
            <text:p><text:span text:style-name="T1">流行性感冒及肺炎</text:span></text:p>
          </table:table-cell>
          <table:table-cell office:value-type="string" table:style-name="ce73">
            <text:p>J09</text:p>
          </table:table-cell>
          <table:table-cell office:value-type="string" table:style-name="ce73">
            <text:p>J1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3</text:p>
          </table:table-cell>
          <table:table-cell office:value-type="string" table:style-name="ce73">
            <text:p><text:span text:style-name="T1">其他急性下呼吸道感染</text:span></text:p>
          </table:table-cell>
          <table:table-cell office:value-type="string" table:style-name="ce73">
            <text:p>J20</text:p>
          </table:table-cell>
          <table:table-cell office:value-type="string" table:style-name="ce73">
            <text:p>J2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4</text:p>
          </table:table-cell>
          <table:table-cell office:value-type="string" table:style-name="ce73">
            <text:p><text:span text:style-name="T1">上呼吸道其他疾病</text:span></text:p>
          </table:table-cell>
          <table:table-cell office:value-type="string" table:style-name="ce73">
            <text:p>J30</text:p>
          </table:table-cell>
          <table:table-cell office:value-type="string" table:style-name="ce73">
            <text:p>J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5</text:p>
          </table:table-cell>
          <table:table-cell office:value-type="string" table:style-name="ce73">
            <text:p><text:span text:style-name="T1">慢性下呼吸道疾病</text:span></text:p>
          </table:table-cell>
          <table:table-cell office:value-type="string" table:style-name="ce73">
            <text:p>J40</text:p>
          </table:table-cell>
          <table:table-cell office:value-type="string" table:style-name="ce73">
            <text:p>J4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6</text:p>
          </table:table-cell>
          <table:table-cell office:value-type="string" table:style-name="ce78">
            <text:p><text:span text:style-name="T1">外因所致的肺疾病</text:span></text:p>
          </table:table-cell>
          <table:table-cell office:value-type="string" table:style-name="ce78">
            <text:p>J60</text:p>
          </table:table-cell>
          <table:table-cell office:value-type="string" table:style-name="ce78">
            <text:p>J7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7</text:p>
          </table:table-cell>
          <table:table-cell office:value-type="string" table:style-name="ce73">
            <text:p><text:span text:style-name="T1">主要影響間質之其他呼吸道疾病</text:span></text:p>
          </table:table-cell>
          <table:table-cell office:value-type="string" table:style-name="ce73">
            <text:p>J80</text:p>
          </table:table-cell>
          <table:table-cell office:value-type="string" table:style-name="ce73">
            <text:p>J8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8</text:p>
          </table:table-cell>
          <table:table-cell office:value-type="string" table:style-name="ce73">
            <text:p><text:span text:style-name="T1">下呼吸道之化膿性及壞死性病況</text:span></text:p>
          </table:table-cell>
          <table:table-cell office:value-type="string" table:style-name="ce73">
            <text:p>J85</text:p>
          </table:table-cell>
          <table:table-cell office:value-type="string" table:style-name="ce73">
            <text:p>J8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09</text:p>
          </table:table-cell>
          <table:table-cell office:value-type="string" table:style-name="ce73">
            <text:p><text:span text:style-name="T1">胸肋膜其他疾病</text:span></text:p>
          </table:table-cell>
          <table:table-cell office:value-type="string" table:style-name="ce73">
            <text:p>J90</text:p>
          </table:table-cell>
          <table:table-cell office:value-type="string" table:style-name="ce73">
            <text:p>J9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10</text:p>
          </table:table-cell>
          <table:table-cell office:value-type="string" table:style-name="ce73">
            <text:p><text:span text:style-name="T1">手術中或醫療處置後呼吸道系統之併發症及疾患，他處未歸類者</text:span></text:p>
          </table:table-cell>
          <table:table-cell office:value-type="string" table:style-name="ce73">
            <text:p>J95</text:p>
          </table:table-cell>
          <table:table-cell office:value-type="string" table:style-name="ce73">
            <text:p>J9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011</text:p>
          </table:table-cell>
          <table:table-cell office:value-type="string" table:style-name="ce78">
            <text:p><text:span text:style-name="T1">呼吸系統其他疾病</text:span></text:p>
          </table:table-cell>
          <table:table-cell office:value-type="string" table:style-name="ce78">
            <text:p>J96</text:p>
          </table:table-cell>
          <table:table-cell office:value-type="string" table:style-name="ce78">
            <text:p>J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1</text:p>
          </table:table-cell>
          <table:table-cell office:value-type="string" table:style-name="ce73">
            <text:p><text:span text:style-name="T1">口腔及唾液腺之疾病</text:span></text:p>
          </table:table-cell>
          <table:table-cell office:value-type="string" table:style-name="ce73">
            <text:p>K00</text:p>
          </table:table-cell>
          <table:table-cell office:value-type="string" table:style-name="ce73">
            <text:p>K1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2</text:p>
          </table:table-cell>
          <table:table-cell office:value-type="string" table:style-name="ce73">
            <text:p><text:span text:style-name="T1">食道、胃及十二指腸之疾病</text:span></text:p>
          </table:table-cell>
          <table:table-cell office:value-type="string" table:style-name="ce73">
            <text:p>K20</text:p>
          </table:table-cell>
          <table:table-cell office:value-type="string" table:style-name="ce73">
            <text:p>K31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3</text:p>
          </table:table-cell>
          <table:table-cell office:value-type="string" table:style-name="ce73">
            <text:p><text:span text:style-name="T1">闌尾疾病</text:span></text:p>
          </table:table-cell>
          <table:table-cell office:value-type="string" table:style-name="ce73">
            <text:p>K35</text:p>
          </table:table-cell>
          <table:table-cell office:value-type="string" table:style-name="ce73">
            <text:p>K3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4</text:p>
          </table:table-cell>
          <table:table-cell office:value-type="string" table:style-name="ce73">
            <text:p><text:span text:style-name="T1">疝氣</text:span></text:p>
          </table:table-cell>
          <table:table-cell office:value-type="string" table:style-name="ce73">
            <text:p>K40</text:p>
          </table:table-cell>
          <table:table-cell office:value-type="string" table:style-name="ce73">
            <text:p>K4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5</text:p>
          </table:table-cell>
          <table:table-cell office:value-type="string" table:style-name="ce78">
            <text:p><text:span text:style-name="T1">非感染性腸炎及結腸炎</text:span></text:p>
          </table:table-cell>
          <table:table-cell office:value-type="string" table:style-name="ce78">
            <text:p>K50</text:p>
          </table:table-cell>
          <table:table-cell office:value-type="string" table:style-name="ce78">
            <text:p>K5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6</text:p>
          </table:table-cell>
          <table:table-cell office:value-type="string" table:style-name="ce73">
            <text:p><text:span text:style-name="T1">腸道其他疾病</text:span></text:p>
          </table:table-cell>
          <table:table-cell office:value-type="string" table:style-name="ce73">
            <text:p>K55</text:p>
          </table:table-cell>
          <table:table-cell office:value-type="string" table:style-name="ce73">
            <text:p>K6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7</text:p>
          </table:table-cell>
          <table:table-cell office:value-type="string" table:style-name="ce73">
            <text:p><text:span text:style-name="T1">腹膜及後腹腔疾病</text:span></text:p>
          </table:table-cell>
          <table:table-cell office:value-type="string" table:style-name="ce73">
            <text:p>K65</text:p>
          </table:table-cell>
          <table:table-cell office:value-type="string" table:style-name="ce73">
            <text:p>K6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8</text:p>
          </table:table-cell>
          <table:table-cell office:value-type="string" table:style-name="ce73">
            <text:p><text:span text:style-name="T1">肝臟疾病</text:span></text:p>
          </table:table-cell>
          <table:table-cell office:value-type="string" table:style-name="ce73">
            <text:p>K70</text:p>
          </table:table-cell>
          <table:table-cell office:value-type="string" table:style-name="ce73">
            <text:p>K7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09</text:p>
          </table:table-cell>
          <table:table-cell office:value-type="string" table:style-name="ce73">
            <text:p><text:span text:style-name="T1">膽囊、膽管及胰臟之疾患</text:span></text:p>
          </table:table-cell>
          <table:table-cell office:value-type="string" table:style-name="ce73">
            <text:p>K80</text:p>
          </table:table-cell>
          <table:table-cell office:value-type="string" table:style-name="ce73">
            <text:p>K8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110</text:p>
          </table:table-cell>
          <table:table-cell office:value-type="string" table:style-name="ce78">
            <text:p><text:span text:style-name="T1">消化系統之其他疾病</text:span></text:p>
          </table:table-cell>
          <table:table-cell office:value-type="string" table:style-name="ce78">
            <text:p>K90</text:p>
          </table:table-cell>
          <table:table-cell office:value-type="string" table:style-name="ce78">
            <text:p>K9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1</text:p>
          </table:table-cell>
          <table:table-cell office:value-type="string" table:style-name="ce73">
            <text:p><text:span text:style-name="T1">皮膚及皮下組織感染</text:span></text:p>
          </table:table-cell>
          <table:table-cell office:value-type="string" table:style-name="ce73">
            <text:p>L00</text:p>
          </table:table-cell>
          <table:table-cell office:value-type="string" table:style-name="ce73">
            <text:p>L0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2</text:p>
          </table:table-cell>
          <table:table-cell office:value-type="string" table:style-name="ce73">
            <text:p><text:span text:style-name="T1">水泡性疾患</text:span></text:p>
          </table:table-cell>
          <table:table-cell office:value-type="string" table:style-name="ce73">
            <text:p>L10</text:p>
          </table:table-cell>
          <table:table-cell office:value-type="string" table:style-name="ce73">
            <text:p>L1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3</text:p>
          </table:table-cell>
          <table:table-cell office:value-type="string" table:style-name="ce73">
            <text:p><text:span text:style-name="T1">皮膚炎及濕疹</text:span></text:p>
          </table:table-cell>
          <table:table-cell office:value-type="string" table:style-name="ce73">
            <text:p>L20</text:p>
          </table:table-cell>
          <table:table-cell office:value-type="string" table:style-name="ce73">
            <text:p>L3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4</text:p>
          </table:table-cell>
          <table:table-cell office:value-type="string" table:style-name="ce73">
            <text:p><text:span text:style-name="T1">丘疹鱗屑性疾患</text:span></text:p>
          </table:table-cell>
          <table:table-cell office:value-type="string" table:style-name="ce73">
            <text:p>L40</text:p>
          </table:table-cell>
          <table:table-cell office:value-type="string" table:style-name="ce73">
            <text:p>L4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5</text:p>
          </table:table-cell>
          <table:table-cell office:value-type="string" table:style-name="ce78">
            <text:p><text:span text:style-name="T1">蕁痲疹和紅斑</text:span></text:p>
          </table:table-cell>
          <table:table-cell office:value-type="string" table:style-name="ce78">
            <text:p>L49</text:p>
          </table:table-cell>
          <table:table-cell office:value-type="string" table:style-name="ce78">
            <text:p>L5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6</text:p>
          </table:table-cell>
          <table:table-cell office:value-type="string" table:style-name="ce73">
            <text:p><text:span text:style-name="T1">與輻射有關之皮膚及皮下組織疾患</text:span></text:p>
          </table:table-cell>
          <table:table-cell office:value-type="string" table:style-name="ce73">
            <text:p>L55</text:p>
          </table:table-cell>
          <table:table-cell office:value-type="string" table:style-name="ce73">
            <text:p>L5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7</text:p>
          </table:table-cell>
          <table:table-cell office:value-type="string" table:style-name="ce73">
            <text:p><text:span text:style-name="T1">皮膚附屬物之疾患</text:span></text:p>
          </table:table-cell>
          <table:table-cell office:value-type="string" table:style-name="ce73">
            <text:p>L60</text:p>
          </table:table-cell>
          <table:table-cell office:value-type="string" table:style-name="ce73">
            <text:p>L7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8</text:p>
          </table:table-cell>
          <table:table-cell office:value-type="string" table:style-name="ce73">
            <text:p><text:span text:style-name="T1">手術中和處置後皮膚及皮下組織併發症</text:span></text:p>
          </table:table-cell>
          <table:table-cell office:value-type="string" table:style-name="ce73">
            <text:p>L76</text:p>
          </table:table-cell>
          <table:table-cell office:value-type="string" table:style-name="ce73">
            <text:p>L7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209</text:p>
          </table:table-cell>
          <table:table-cell office:value-type="string" table:style-name="ce73">
            <text:p><text:span text:style-name="T1">皮膚及皮下組織之其他疾患</text:span></text:p>
          </table:table-cell>
          <table:table-cell office:value-type="string" table:style-name="ce73">
            <text:p>L80</text:p>
          </table:table-cell>
          <table:table-cell office:value-type="string" table:style-name="ce73">
            <text:p>L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1</text:p>
          </table:table-cell>
          <table:table-cell office:value-type="string" table:style-name="ce78">
            <text:p><text:span text:style-name="T1">感染性關節病變</text:span></text:p>
          </table:table-cell>
          <table:table-cell office:value-type="string" table:style-name="ce78">
            <text:p>M00</text:p>
          </table:table-cell>
          <table:table-cell office:value-type="string" table:style-name="ce78">
            <text:p>M0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2</text:p>
          </table:table-cell>
          <table:table-cell office:value-type="string" table:style-name="ce73">
            <text:p><text:span text:style-name="T1">（發）炎性多關節病變</text:span></text:p>
          </table:table-cell>
          <table:table-cell office:value-type="string" table:style-name="ce73">
            <text:p>M05</text:p>
          </table:table-cell>
          <table:table-cell office:value-type="string" table:style-name="ce73">
            <text:p>M14(<text:span text:style-name="T1">含</text:span>M1A)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3</text:p>
          </table:table-cell>
          <table:table-cell office:value-type="string" table:style-name="ce73">
            <text:p><text:span text:style-name="T1">關節（病）症</text:span></text:p>
          </table:table-cell>
          <table:table-cell office:value-type="string" table:style-name="ce73">
            <text:p>M15</text:p>
          </table:table-cell>
          <table:table-cell office:value-type="string" table:style-name="ce73">
            <text:p>M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4</text:p>
          </table:table-cell>
          <table:table-cell office:value-type="string" table:style-name="ce73">
            <text:p><text:span text:style-name="T1">其他關節疾患</text:span></text:p>
          </table:table-cell>
          <table:table-cell office:value-type="string" table:style-name="ce73">
            <text:p>M20</text:p>
          </table:table-cell>
          <table:table-cell office:value-type="string" table:style-name="ce73">
            <text:p>M2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5</text:p>
          </table:table-cell>
          <table:table-cell office:value-type="string" table:style-name="ce73">
            <text:p><text:span text:style-name="T1">齒（顏）面異常（畸形）</text:span><text:s/><text:span text:style-name="T1">（含咬合不正）及頜（顎）疾患</text:span></text:p>
          </table:table-cell>
          <table:table-cell office:value-type="string" table:style-name="ce73">
            <text:p>M26</text:p>
          </table:table-cell>
          <table:table-cell office:value-type="string" table:style-name="ce73">
            <text:p>M2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6</text:p>
          </table:table-cell>
          <table:table-cell office:value-type="string" table:style-name="ce78">
            <text:p><text:span text:style-name="T1">全身性結締組織疾患</text:span></text:p>
          </table:table-cell>
          <table:table-cell office:value-type="string" table:style-name="ce78">
            <text:p>M30</text:p>
          </table:table-cell>
          <table:table-cell office:value-type="string" table:style-name="ce78">
            <text:p>M3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7</text:p>
          </table:table-cell>
          <table:table-cell office:value-type="string" table:style-name="ce73">
            <text:p><text:span text:style-name="T1">變形性背（部）病變</text:span></text:p>
          </table:table-cell>
          <table:table-cell office:value-type="string" table:style-name="ce73">
            <text:p>M40</text:p>
          </table:table-cell>
          <table:table-cell office:value-type="string" table:style-name="ce73">
            <text:p>M4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8</text:p>
          </table:table-cell>
          <table:table-cell office:value-type="string" table:style-name="ce73">
            <text:p><text:span text:style-name="T1">脊椎病變</text:span></text:p>
          </table:table-cell>
          <table:table-cell office:value-type="string" table:style-name="ce73">
            <text:p>M45</text:p>
          </table:table-cell>
          <table:table-cell office:value-type="string" table:style-name="ce73">
            <text:p>M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09</text:p>
          </table:table-cell>
          <table:table-cell office:value-type="string" table:style-name="ce73">
            <text:p><text:span text:style-name="T1">其他背（部）病變</text:span></text:p>
          </table:table-cell>
          <table:table-cell office:value-type="string" table:style-name="ce73">
            <text:p>M50</text:p>
          </table:table-cell>
          <table:table-cell office:value-type="string" table:style-name="ce73">
            <text:p>M5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0</text:p>
          </table:table-cell>
          <table:table-cell office:value-type="string" table:style-name="ce73">
            <text:p><text:span text:style-name="T1">肌肉疾患</text:span></text:p>
          </table:table-cell>
          <table:table-cell office:value-type="string" table:style-name="ce73">
            <text:p>M60</text:p>
          </table:table-cell>
          <table:table-cell office:value-type="string" table:style-name="ce73">
            <text:p>M6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1</text:p>
          </table:table-cell>
          <table:table-cell office:value-type="string" table:style-name="ce78">
            <text:p><text:span text:style-name="T1">滑（液）膜及肌腱疾患</text:span></text:p>
          </table:table-cell>
          <table:table-cell office:value-type="string" table:style-name="ce78">
            <text:p>M65</text:p>
          </table:table-cell>
          <table:table-cell office:value-type="string" table:style-name="ce78">
            <text:p>M6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2</text:p>
          </table:table-cell>
          <table:table-cell office:value-type="string" table:style-name="ce73">
            <text:p><text:span text:style-name="T1">其他軟組織疾患</text:span></text:p>
          </table:table-cell>
          <table:table-cell office:value-type="string" table:style-name="ce73">
            <text:p>M70</text:p>
          </table:table-cell>
          <table:table-cell office:value-type="string" table:style-name="ce73">
            <text:p>M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3</text:p>
          </table:table-cell>
          <table:table-cell office:value-type="string" table:style-name="ce73">
            <text:p><text:span text:style-name="T1">骨密度與構造疾患</text:span></text:p>
          </table:table-cell>
          <table:table-cell office:value-type="string" table:style-name="ce73">
            <text:p>M80</text:p>
          </table:table-cell>
          <table:table-cell office:value-type="string" table:style-name="ce73">
            <text:p>M8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4</text:p>
          </table:table-cell>
          <table:table-cell office:value-type="string" table:style-name="ce73">
            <text:p><text:span text:style-name="T1">其他骨病變</text:span></text:p>
          </table:table-cell>
          <table:table-cell office:value-type="string" table:style-name="ce73">
            <text:p>M86</text:p>
          </table:table-cell>
          <table:table-cell office:value-type="string" table:style-name="ce73">
            <text:p>M9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5</text:p>
          </table:table-cell>
          <table:table-cell office:value-type="string" table:style-name="ce73">
            <text:p><text:span text:style-name="T1">軟骨病變</text:span></text:p>
          </table:table-cell>
          <table:table-cell office:value-type="string" table:style-name="ce73">
            <text:p>M91</text:p>
          </table:table-cell>
          <table:table-cell office:value-type="string" table:style-name="ce73">
            <text:p>M9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6</text:p>
          </table:table-cell>
          <table:table-cell office:value-type="string" table:style-name="ce78">
            <text:p><text:span text:style-name="T1">肌肉骨骼系統與結締組織其他疾患</text:span></text:p>
          </table:table-cell>
          <table:table-cell office:value-type="string" table:style-name="ce78">
            <text:p>M95</text:p>
          </table:table-cell>
          <table:table-cell office:value-type="string" table:style-name="ce78">
            <text:p>M9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7</text:p>
          </table:table-cell>
          <table:table-cell office:value-type="string" table:style-name="ce73">
            <text:p><text:span text:style-name="T1">術中及術後併發症及肌肉骨骼系統疾患，他處未分類</text:span></text:p>
          </table:table-cell>
          <table:table-cell office:value-type="string" table:style-name="ce73">
            <text:p>M96</text:p>
          </table:table-cell>
          <table:table-cell office:value-type="string" table:style-name="ce73">
            <text:p>M9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318</text:p>
          </table:table-cell>
          <table:table-cell office:value-type="string" table:style-name="ce73">
            <text:p><text:span text:style-name="T1">生物力學式損傷，他處未分類</text:span></text:p>
          </table:table-cell>
          <table:table-cell office:value-type="string" table:style-name="ce73">
            <text:p>M99</text:p>
          </table:table-cell>
          <table:table-cell office:value-type="string" table:style-name="ce73">
            <text:p>M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1</text:p>
          </table:table-cell>
          <table:table-cell office:value-type="string" table:style-name="ce73">
            <text:p><text:span text:style-name="T1">腎絲球疾病</text:span></text:p>
          </table:table-cell>
          <table:table-cell office:value-type="string" table:style-name="ce73">
            <text:p>N00</text:p>
          </table:table-cell>
          <table:table-cell office:value-type="string" table:style-name="ce73">
            <text:p>N0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2</text:p>
          </table:table-cell>
          <table:table-cell office:value-type="string" table:style-name="ce73">
            <text:p><text:span text:style-name="T1">腎小管－間質疾病</text:span></text:p>
          </table:table-cell>
          <table:table-cell office:value-type="string" table:style-name="ce73">
            <text:p>N10</text:p>
          </table:table-cell>
          <table:table-cell office:value-type="string" table:style-name="ce73">
            <text:p>N1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3</text:p>
          </table:table-cell>
          <table:table-cell office:value-type="string" table:style-name="ce78">
            <text:p><text:span text:style-name="T1">急性腎衰竭及慢性腎臟疾病</text:span></text:p>
          </table:table-cell>
          <table:table-cell office:value-type="string" table:style-name="ce78">
            <text:p>N17</text:p>
          </table:table-cell>
          <table:table-cell office:value-type="string" table:style-name="ce78">
            <text:p>N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4</text:p>
          </table:table-cell>
          <table:table-cell office:value-type="string" table:style-name="ce73">
            <text:p><text:span text:style-name="T1">泌尿道（尿路）結石</text:span></text:p>
          </table:table-cell>
          <table:table-cell office:value-type="string" table:style-name="ce73">
            <text:p>N20</text:p>
          </table:table-cell>
          <table:table-cell office:value-type="string" table:style-name="ce73">
            <text:p>N2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5</text:p>
          </table:table-cell>
          <table:table-cell office:value-type="string" table:style-name="ce73">
            <text:p><text:span text:style-name="T1">腎及輸尿管其他疾患</text:span></text:p>
          </table:table-cell>
          <table:table-cell office:value-type="string" table:style-name="ce73">
            <text:p>N25</text:p>
          </table:table-cell>
          <table:table-cell office:value-type="string" table:style-name="ce73">
            <text:p>N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6</text:p>
          </table:table-cell>
          <table:table-cell office:value-type="string" table:style-name="ce73">
            <text:p><text:span text:style-name="T1">泌尿系統其他疾病</text:span></text:p>
          </table:table-cell>
          <table:table-cell office:value-type="string" table:style-name="ce73">
            <text:p>N30</text:p>
          </table:table-cell>
          <table:table-cell office:value-type="string" table:style-name="ce73">
            <text:p>N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7</text:p>
          </table:table-cell>
          <table:table-cell office:value-type="string" table:style-name="ce73">
            <text:p><text:span text:style-name="T1">男性生殖器官疾病</text:span></text:p>
          </table:table-cell>
          <table:table-cell office:value-type="string" table:style-name="ce73">
            <text:p>N40</text:p>
          </table:table-cell>
          <table:table-cell office:value-type="string" table:style-name="ce73">
            <text:p>N5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8</text:p>
          </table:table-cell>
          <table:table-cell office:value-type="string" table:style-name="ce78">
            <text:p><text:span text:style-name="T1">乳房疾患</text:span></text:p>
          </table:table-cell>
          <table:table-cell office:value-type="string" table:style-name="ce78">
            <text:p>N60</text:p>
          </table:table-cell>
          <table:table-cell office:value-type="string" table:style-name="ce78">
            <text:p>N6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09</text:p>
          </table:table-cell>
          <table:table-cell office:value-type="string" table:style-name="ce73">
            <text:p><text:span text:style-name="T1">女性骨盆（腔）內器官（發）炎性疾病</text:span></text:p>
          </table:table-cell>
          <table:table-cell office:value-type="string" table:style-name="ce73">
            <text:p>N70</text:p>
          </table:table-cell>
          <table:table-cell office:value-type="string" table:style-name="ce73">
            <text:p>N7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10</text:p>
          </table:table-cell>
          <table:table-cell office:value-type="string" table:style-name="ce73">
            <text:p><text:span text:style-name="T1">女性生殖道非（發）炎性疾患</text:span></text:p>
          </table:table-cell>
          <table:table-cell office:value-type="string" table:style-name="ce73">
            <text:p>N80</text:p>
          </table:table-cell>
          <table:table-cell office:value-type="string" table:style-name="ce73">
            <text:p>N9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411</text:p>
          </table:table-cell>
          <table:table-cell office:value-type="string" table:style-name="ce73">
            <text:p><text:span text:style-name="T1">生殖泌尿系統醫療處置併發術中及術後併發症及疾患，他處未歸類</text:span></text:p>
          </table:table-cell>
          <table:table-cell office:value-type="string" table:style-name="ce73">
            <text:p>N99</text:p>
          </table:table-cell>
          <table:table-cell office:value-type="string" table:style-name="ce73">
            <text:p>N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1</text:p>
          </table:table-cell>
          <table:table-cell office:value-type="string" table:style-name="ce73">
            <text:p><text:span text:style-name="T1">伴有（合併或併發）流產後果之妊娠</text:span></text:p>
          </table:table-cell>
          <table:table-cell office:value-type="string" table:style-name="ce73">
            <text:p>O00</text:p>
          </table:table-cell>
          <table:table-cell office:value-type="string" table:style-name="ce73">
            <text:p>O0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2</text:p>
          </table:table-cell>
          <table:table-cell office:value-type="string" table:style-name="ce78">
            <text:p><text:span text:style-name="T1">高危險妊娠之監測</text:span></text:p>
          </table:table-cell>
          <table:table-cell office:value-type="string" table:style-name="ce78">
            <text:p>O09</text:p>
          </table:table-cell>
          <table:table-cell office:value-type="string" table:style-name="ce78">
            <text:p>O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3</text:p>
          </table:table-cell>
          <table:table-cell office:value-type="string" table:style-name="ce73">
            <text:p><text:span text:style-name="T1">妊娠、生產及產褥期之水腫、蛋白尿及高血壓性疾患</text:span></text:p>
          </table:table-cell>
          <table:table-cell office:value-type="string" table:style-name="ce73">
            <text:p>O10</text:p>
          </table:table-cell>
          <table:table-cell office:value-type="string" table:style-name="ce73">
            <text:p>O1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4</text:p>
          </table:table-cell>
          <table:table-cell office:value-type="string" table:style-name="ce73">
            <text:p><text:span text:style-name="T1">主要與妊娠有關之其他母體疾患</text:span></text:p>
          </table:table-cell>
          <table:table-cell office:value-type="string" table:style-name="ce73">
            <text:p>O20</text:p>
          </table:table-cell>
          <table:table-cell office:value-type="string" table:style-name="ce73">
            <text:p>O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5</text:p>
          </table:table-cell>
          <table:table-cell office:value-type="string" table:style-name="ce73">
            <text:p><text:span text:style-name="T1">胎兒及羊膜腔以及可能與分娩問題有關之母體照護</text:span></text:p>
          </table:table-cell>
          <table:table-cell office:value-type="string" table:style-name="ce73">
            <text:p>O30</text:p>
          </table:table-cell>
          <table:table-cell office:value-type="string" table:style-name="ce73">
            <text:p>O4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6</text:p>
          </table:table-cell>
          <table:table-cell office:value-type="string" table:style-name="ce73">
            <text:p><text:span text:style-name="T1">產程及分娩之併發症</text:span></text:p>
          </table:table-cell>
          <table:table-cell office:value-type="string" table:style-name="ce73">
            <text:p>O60</text:p>
          </table:table-cell>
          <table:table-cell office:value-type="string" table:style-name="ce73">
            <text:p>O7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7</text:p>
          </table:table-cell>
          <table:table-cell office:value-type="string" table:style-name="ce78">
            <text:p><text:span text:style-name="T1">分娩</text:span></text:p>
          </table:table-cell>
          <table:table-cell office:value-type="string" table:style-name="ce78">
            <text:p>O80</text:p>
          </table:table-cell>
          <table:table-cell office:value-type="string" table:style-name="ce78">
            <text:p>O8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8</text:p>
          </table:table-cell>
          <table:table-cell office:value-type="string" table:style-name="ce73">
            <text:p><text:span text:style-name="T1">主要與產褥期有關之併發症</text:span></text:p>
          </table:table-cell>
          <table:table-cell office:value-type="string" table:style-name="ce73">
            <text:p>O85</text:p>
          </table:table-cell>
          <table:table-cell office:value-type="string" table:style-name="ce73">
            <text:p>O9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509</text:p>
          </table:table-cell>
          <table:table-cell office:value-type="string" table:style-name="ce73">
            <text:p><text:span text:style-name="T1">其他產科情況，他處未歸類者</text:span></text:p>
          </table:table-cell>
          <table:table-cell office:value-type="string" table:style-name="ce73">
            <text:p>O94</text:p>
          </table:table-cell>
          <table:table-cell office:value-type="string" table:style-name="ce73">
            <text:p>O9A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1</text:p>
          </table:table-cell>
          <table:table-cell office:value-type="string" table:style-name="ce73">
            <text:p><text:span text:style-name="T1">新生兒受母體因素及妊娠、產程及分娩併發症之影響</text:span></text:p>
          </table:table-cell>
          <table:table-cell office:value-type="string" table:style-name="ce73">
            <text:p>P00</text:p>
          </table:table-cell>
          <table:table-cell office:value-type="string" table:style-name="ce73">
            <text:p>P0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2</text:p>
          </table:table-cell>
          <table:table-cell office:value-type="string" table:style-name="ce73">
            <text:p><text:span text:style-name="T1">與妊娠時間長短及胎兒生長有關之疾患</text:span></text:p>
          </table:table-cell>
          <table:table-cell office:value-type="string" table:style-name="ce73">
            <text:p>P05</text:p>
          </table:table-cell>
          <table:table-cell office:value-type="string" table:style-name="ce73">
            <text:p>P0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3</text:p>
          </table:table-cell>
          <table:table-cell office:value-type="string" table:style-name="ce78">
            <text:p><text:span text:style-name="T1">新生兒篩選之異常發現</text:span></text:p>
          </table:table-cell>
          <table:table-cell office:value-type="string" table:style-name="ce78">
            <text:p>P09</text:p>
          </table:table-cell>
          <table:table-cell office:value-type="string" table:style-name="ce78">
            <text:p>P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4</text:p>
          </table:table-cell>
          <table:table-cell office:value-type="string" table:style-name="ce73">
            <text:p><text:span text:style-name="T1">產傷</text:span></text:p>
          </table:table-cell>
          <table:table-cell office:value-type="string" table:style-name="ce73">
            <text:p>P10</text:p>
          </table:table-cell>
          <table:table-cell office:value-type="string" table:style-name="ce73">
            <text:p>P1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5</text:p>
          </table:table-cell>
          <table:table-cell office:value-type="string" table:style-name="ce73">
            <text:p><text:span text:style-name="T1">特發於周產期之呼吸和心臟血管疾患</text:span></text:p>
          </table:table-cell>
          <table:table-cell office:value-type="string" table:style-name="ce73">
            <text:p>P19</text:p>
          </table:table-cell>
          <table:table-cell office:value-type="string" table:style-name="ce73">
            <text:p>P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6</text:p>
          </table:table-cell>
          <table:table-cell office:value-type="string" table:style-name="ce73">
            <text:p><text:span text:style-name="T1">特發於周產期之感染</text:span></text:p>
          </table:table-cell>
          <table:table-cell office:value-type="string" table:style-name="ce73">
            <text:p>P35</text:p>
          </table:table-cell>
          <table:table-cell office:value-type="string" table:style-name="ce73">
            <text:p>P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7</text:p>
          </table:table-cell>
          <table:table-cell office:value-type="string" table:style-name="ce73">
            <text:p><text:span text:style-name="T1">新生兒出血性及血液學疾患</text:span></text:p>
          </table:table-cell>
          <table:table-cell office:value-type="string" table:style-name="ce73">
            <text:p>P50</text:p>
          </table:table-cell>
          <table:table-cell office:value-type="string" table:style-name="ce73">
            <text:p>P61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8</text:p>
          </table:table-cell>
          <table:table-cell office:value-type="string" table:style-name="ce78">
            <text:p><text:span text:style-name="T1">特發於新生兒之短暫性內分泌及代謝疾患</text:span></text:p>
          </table:table-cell>
          <table:table-cell office:value-type="string" table:style-name="ce78">
            <text:p>P70</text:p>
          </table:table-cell>
          <table:table-cell office:value-type="string" table:style-name="ce78">
            <text:p>P7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09</text:p>
          </table:table-cell>
          <table:table-cell office:value-type="string" table:style-name="ce73">
            <text:p><text:span text:style-name="T1">新生兒之消化系統疾患</text:span></text:p>
          </table:table-cell>
          <table:table-cell office:value-type="string" table:style-name="ce73">
            <text:p>P76</text:p>
          </table:table-cell>
          <table:table-cell office:value-type="string" table:style-name="ce73">
            <text:p>P7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10</text:p>
          </table:table-cell>
          <table:table-cell office:value-type="string" table:style-name="ce73">
            <text:p><text:span text:style-name="T1">涉及新生兒體表及體溫調節之情況</text:span></text:p>
          </table:table-cell>
          <table:table-cell office:value-type="string" table:style-name="ce73">
            <text:p>P80</text:p>
          </table:table-cell>
          <table:table-cell office:value-type="string" table:style-name="ce73">
            <text:p>P8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11</text:p>
          </table:table-cell>
          <table:table-cell office:value-type="string" table:style-name="ce73">
            <text:p><text:span text:style-name="T1">新生兒其他問題</text:span></text:p>
          </table:table-cell>
          <table:table-cell office:value-type="string" table:style-name="ce73">
            <text:p>P84</text:p>
          </table:table-cell>
          <table:table-cell office:value-type="string" table:style-name="ce73">
            <text:p>P8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612</text:p>
          </table:table-cell>
          <table:table-cell office:value-type="string" table:style-name="ce73">
            <text:p><text:span text:style-name="T1">起源於周產期之其他疾患</text:span></text:p>
          </table:table-cell>
          <table:table-cell office:value-type="string" table:style-name="ce73">
            <text:p>P90</text:p>
          </table:table-cell>
          <table:table-cell office:value-type="string" table:style-name="ce73">
            <text:p>P9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1</text:p>
          </table:table-cell>
          <table:table-cell office:value-type="string" table:style-name="ce78">
            <text:p><text:span text:style-name="T1">神經系統先天性畸形</text:span></text:p>
          </table:table-cell>
          <table:table-cell office:value-type="string" table:style-name="ce78">
            <text:p>Q00</text:p>
          </table:table-cell>
          <table:table-cell office:value-type="string" table:style-name="ce78">
            <text:p>Q0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2</text:p>
          </table:table-cell>
          <table:table-cell office:value-type="string" table:style-name="ce73">
            <text:p><text:span text:style-name="T1">眼、耳、顏面及頸的先天性畸形</text:span></text:p>
          </table:table-cell>
          <table:table-cell office:value-type="string" table:style-name="ce73">
            <text:p>Q10</text:p>
          </table:table-cell>
          <table:table-cell office:value-type="string" table:style-name="ce73">
            <text:p>Q1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3</text:p>
          </table:table-cell>
          <table:table-cell office:value-type="string" table:style-name="ce73">
            <text:p><text:span text:style-name="T1">循環系統先天性畸形</text:span></text:p>
          </table:table-cell>
          <table:table-cell office:value-type="string" table:style-name="ce73">
            <text:p>Q20</text:p>
          </table:table-cell>
          <table:table-cell office:value-type="string" table:style-name="ce73">
            <text:p>Q2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4</text:p>
          </table:table-cell>
          <table:table-cell office:value-type="string" table:style-name="ce73">
            <text:p><text:span text:style-name="T1">呼吸系統先天性畸形</text:span></text:p>
          </table:table-cell>
          <table:table-cell office:value-type="string" table:style-name="ce73">
            <text:p>Q30</text:p>
          </table:table-cell>
          <table:table-cell office:value-type="string" table:style-name="ce73">
            <text:p>Q3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5</text:p>
          </table:table-cell>
          <table:table-cell office:value-type="string" table:style-name="ce73">
            <text:p><text:span text:style-name="T1">唇裂及顎裂</text:span></text:p>
          </table:table-cell>
          <table:table-cell office:value-type="string" table:style-name="ce73">
            <text:p>Q35</text:p>
          </table:table-cell>
          <table:table-cell office:value-type="string" table:style-name="ce73">
            <text:p>Q3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6</text:p>
          </table:table-cell>
          <table:table-cell office:value-type="string" table:style-name="ce78">
            <text:p><text:span text:style-name="T1">消化系統其他先天性畸形</text:span></text:p>
          </table:table-cell>
          <table:table-cell office:value-type="string" table:style-name="ce78">
            <text:p>Q38</text:p>
          </table:table-cell>
          <table:table-cell office:value-type="string" table:style-name="ce78">
            <text:p>Q4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7</text:p>
          </table:table-cell>
          <table:table-cell office:value-type="string" table:style-name="ce73">
            <text:p><text:span text:style-name="T1">生殖器官先天性畸形</text:span></text:p>
          </table:table-cell>
          <table:table-cell office:value-type="string" table:style-name="ce73">
            <text:p>Q50</text:p>
          </table:table-cell>
          <table:table-cell office:value-type="string" table:style-name="ce73">
            <text:p>Q5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8</text:p>
          </table:table-cell>
          <table:table-cell office:value-type="string" table:style-name="ce73">
            <text:p><text:span text:style-name="T1">泌尿系統先天性畸形</text:span></text:p>
          </table:table-cell>
          <table:table-cell office:value-type="string" table:style-name="ce73">
            <text:p>Q60</text:p>
          </table:table-cell>
          <table:table-cell office:value-type="string" table:style-name="ce73">
            <text:p>Q6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09</text:p>
          </table:table-cell>
          <table:table-cell office:value-type="string" table:style-name="ce73">
            <text:p><text:span text:style-name="T1">骨骼肌肉系統先天性畸形及變形</text:span></text:p>
          </table:table-cell>
          <table:table-cell office:value-type="string" table:style-name="ce73">
            <text:p>Q65</text:p>
          </table:table-cell>
          <table:table-cell office:value-type="string" table:style-name="ce73">
            <text:p>Q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10</text:p>
          </table:table-cell>
          <table:table-cell office:value-type="string" table:style-name="ce73">
            <text:p><text:span text:style-name="T1">其他先天性畸形</text:span></text:p>
          </table:table-cell>
          <table:table-cell office:value-type="string" table:style-name="ce73">
            <text:p>Q80</text:p>
          </table:table-cell>
          <table:table-cell office:value-type="string" table:style-name="ce73">
            <text:p>Q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711</text:p>
          </table:table-cell>
          <table:table-cell office:value-type="string" table:style-name="ce78">
            <text:p><text:span text:style-name="T1">染色體異常，他處未歸類者</text:span></text:p>
          </table:table-cell>
          <table:table-cell office:value-type="string" table:style-name="ce78">
            <text:p>Q90</text:p>
          </table:table-cell>
          <table:table-cell office:value-type="string" table:style-name="ce78">
            <text:p>Q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1</text:p>
          </table:table-cell>
          <table:table-cell office:value-type="string" table:style-name="ce73">
            <text:p><text:span text:style-name="T1">影響循環及呼吸系統之症狀與徵候</text:span></text:p>
          </table:table-cell>
          <table:table-cell office:value-type="string" table:style-name="ce73">
            <text:p>R00</text:p>
          </table:table-cell>
          <table:table-cell office:value-type="string" table:style-name="ce73">
            <text:p>R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2</text:p>
          </table:table-cell>
          <table:table-cell office:value-type="string" table:style-name="ce73">
            <text:p><text:span text:style-name="T1">影響消化系統及腹部之症狀與徵候</text:span></text:p>
          </table:table-cell>
          <table:table-cell office:value-type="string" table:style-name="ce73">
            <text:p>R10</text:p>
          </table:table-cell>
          <table:table-cell office:value-type="string" table:style-name="ce73">
            <text:p>R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3</text:p>
          </table:table-cell>
          <table:table-cell office:value-type="string" table:style-name="ce73">
            <text:p><text:span text:style-name="T1">影響皮膚及皮下組織之症狀與徵候</text:span></text:p>
          </table:table-cell>
          <table:table-cell office:value-type="string" table:style-name="ce73">
            <text:p>R20</text:p>
          </table:table-cell>
          <table:table-cell office:value-type="string" table:style-name="ce73">
            <text:p>R2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4</text:p>
          </table:table-cell>
          <table:table-cell office:value-type="string" table:style-name="ce73">
            <text:p><text:span text:style-name="T1">影響神經及肌肉骨骼系統之症狀與徵候</text:span></text:p>
          </table:table-cell>
          <table:table-cell office:value-type="string" table:style-name="ce73">
            <text:p>R25</text:p>
          </table:table-cell>
          <table:table-cell office:value-type="string" table:style-name="ce73">
            <text:p>R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5</text:p>
          </table:table-cell>
          <table:table-cell office:value-type="string" table:style-name="ce78">
            <text:p><text:span text:style-name="T1">影響泌尿系統之症狀與徵候</text:span></text:p>
          </table:table-cell>
          <table:table-cell office:value-type="string" table:style-name="ce78">
            <text:p>R30</text:p>
          </table:table-cell>
          <table:table-cell office:value-type="string" table:style-name="ce78">
            <text:p>R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6</text:p>
          </table:table-cell>
          <table:table-cell office:value-type="string" table:style-name="ce73">
            <text:p><text:span text:style-name="T1">影響認知、感覺、情感狀態及行為之症狀與徵候</text:span></text:p>
          </table:table-cell>
          <table:table-cell office:value-type="string" table:style-name="ce73">
            <text:p>R40</text:p>
          </table:table-cell>
          <table:table-cell office:value-type="string" table:style-name="ce73">
            <text:p>R4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7</text:p>
          </table:table-cell>
          <table:table-cell office:value-type="string" table:style-name="ce73">
            <text:p><text:span text:style-name="T1">影響說話及聲音之症狀與徵候</text:span></text:p>
          </table:table-cell>
          <table:table-cell office:value-type="string" table:style-name="ce73">
            <text:p>R47</text:p>
          </table:table-cell>
          <table:table-cell office:value-type="string" table:style-name="ce73">
            <text:p>R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8</text:p>
          </table:table-cell>
          <table:table-cell office:value-type="string" table:style-name="ce73">
            <text:p><text:span text:style-name="T1">一般症狀與徵候</text:span></text:p>
          </table:table-cell>
          <table:table-cell office:value-type="string" table:style-name="ce73">
            <text:p>R50</text:p>
          </table:table-cell>
          <table:table-cell office:value-type="string" table:style-name="ce73">
            <text:p>R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09</text:p>
          </table:table-cell>
          <table:table-cell office:value-type="string" table:style-name="ce73">
            <text:p><text:span text:style-name="T1">血液檢查發現異常，無確立診斷</text:span></text:p>
          </table:table-cell>
          <table:table-cell office:value-type="string" table:style-name="ce73">
            <text:p>R70</text:p>
          </table:table-cell>
          <table:table-cell office:value-type="string" table:style-name="ce73">
            <text:p>R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10</text:p>
          </table:table-cell>
          <table:table-cell office:value-type="string" table:style-name="ce78">
            <text:p><text:span text:style-name="T1">尿液檢查發現異常，無確立診斷</text:span></text:p>
          </table:table-cell>
          <table:table-cell office:value-type="string" table:style-name="ce78">
            <text:p>R80</text:p>
          </table:table-cell>
          <table:table-cell office:value-type="string" table:style-name="ce78">
            <text:p>R8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11</text:p>
          </table:table-cell>
          <table:table-cell office:value-type="string" table:style-name="ce73">
            <text:p><text:span text:style-name="T1">其他體液、物質及組織經檢驗發現異常，無確立診斷</text:span></text:p>
          </table:table-cell>
          <table:table-cell office:value-type="string" table:style-name="ce73">
            <text:p>R83</text:p>
          </table:table-cell>
          <table:table-cell office:value-type="string" table:style-name="ce73">
            <text:p>R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12</text:p>
          </table:table-cell>
          <table:table-cell office:value-type="string" table:style-name="ce73">
            <text:p><text:span text:style-name="T1">影像及功能性檢查發現異常，無確立診斷</text:span></text:p>
          </table:table-cell>
          <table:table-cell office:value-type="string" table:style-name="ce73">
            <text:p>R90</text:p>
          </table:table-cell>
          <table:table-cell office:value-type="string" table:style-name="ce73">
            <text:p>R9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13</text:p>
          </table:table-cell>
          <table:table-cell office:value-type="string" table:style-name="ce73">
            <text:p><text:span text:style-name="T1">腫瘤標記異常</text:span></text:p>
          </table:table-cell>
          <table:table-cell office:value-type="string" table:style-name="ce73">
            <text:p>R97</text:p>
          </table:table-cell>
          <table:table-cell office:value-type="string" table:style-name="ce73">
            <text:p>R9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814</text:p>
          </table:table-cell>
          <table:table-cell office:value-type="string" table:style-name="ce73">
            <text:p><text:span text:style-name="T1">界定不清及不明原因的死亡</text:span></text:p>
          </table:table-cell>
          <table:table-cell office:value-type="string" table:style-name="ce73">
            <text:p>R99</text:p>
          </table:table-cell>
          <table:table-cell office:value-type="string" table:style-name="ce73">
            <text:p>R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1</text:p>
          </table:table-cell>
          <table:table-cell office:value-type="string" table:style-name="ce78">
            <text:p><text:span text:style-name="T1">頭部損傷</text:span></text:p>
          </table:table-cell>
          <table:table-cell office:value-type="string" table:style-name="ce78">
            <text:p>S00</text:p>
          </table:table-cell>
          <table:table-cell office:value-type="string" table:style-name="ce78">
            <text:p>S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2</text:p>
          </table:table-cell>
          <table:table-cell office:value-type="string" table:style-name="ce73">
            <text:p><text:span text:style-name="T1">頸部損傷</text:span></text:p>
          </table:table-cell>
          <table:table-cell office:value-type="string" table:style-name="ce73">
            <text:p>S10</text:p>
          </table:table-cell>
          <table:table-cell office:value-type="string" table:style-name="ce73">
            <text:p>S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3</text:p>
          </table:table-cell>
          <table:table-cell office:value-type="string" table:style-name="ce73">
            <text:p><text:span text:style-name="T1">胸腔損傷</text:span></text:p>
          </table:table-cell>
          <table:table-cell office:value-type="string" table:style-name="ce73">
            <text:p>S20</text:p>
          </table:table-cell>
          <table:table-cell office:value-type="string" table:style-name="ce73">
            <text:p>S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4</text:p>
          </table:table-cell>
          <table:table-cell office:value-type="string" table:style-name="ce73">
            <text:p><text:span text:style-name="T1">腹、下背、腰椎及骨盆損傷</text:span></text:p>
          </table:table-cell>
          <table:table-cell office:value-type="string" table:style-name="ce73">
            <text:p>S30</text:p>
          </table:table-cell>
          <table:table-cell office:value-type="string" table:style-name="ce73">
            <text:p>S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5</text:p>
          </table:table-cell>
          <table:table-cell office:value-type="string" table:style-name="ce73">
            <text:p><text:span text:style-name="T1">肩及上臂損傷</text:span></text:p>
          </table:table-cell>
          <table:table-cell office:value-type="string" table:style-name="ce73">
            <text:p>S40</text:p>
          </table:table-cell>
          <table:table-cell office:value-type="string" table:style-name="ce73">
            <text:p>S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6</text:p>
          </table:table-cell>
          <table:table-cell office:value-type="string" table:style-name="ce78">
            <text:p><text:span text:style-name="T1">肘及前臂損傷</text:span></text:p>
          </table:table-cell>
          <table:table-cell office:value-type="string" table:style-name="ce78">
            <text:p>S50</text:p>
          </table:table-cell>
          <table:table-cell office:value-type="string" table:style-name="ce78">
            <text:p>S5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7</text:p>
          </table:table-cell>
          <table:table-cell office:value-type="string" table:style-name="ce73">
            <text:p><text:span text:style-name="T1">腕、手部及手指損傷</text:span></text:p>
          </table:table-cell>
          <table:table-cell office:value-type="string" table:style-name="ce73">
            <text:p>S60</text:p>
          </table:table-cell>
          <table:table-cell office:value-type="string" table:style-name="ce73">
            <text:p>S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8</text:p>
          </table:table-cell>
          <table:table-cell office:value-type="string" table:style-name="ce73">
            <text:p><text:span text:style-name="T1">髖及大腿損傷</text:span></text:p>
          </table:table-cell>
          <table:table-cell office:value-type="string" table:style-name="ce73">
            <text:p>S70</text:p>
          </table:table-cell>
          <table:table-cell office:value-type="string" table:style-name="ce73">
            <text:p>S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09</text:p>
          </table:table-cell>
          <table:table-cell office:value-type="string" table:style-name="ce73">
            <text:p><text:span text:style-name="T1">膝及下肢損傷</text:span></text:p>
          </table:table-cell>
          <table:table-cell office:value-type="string" table:style-name="ce73">
            <text:p>S80</text:p>
          </table:table-cell>
          <table:table-cell office:value-type="string" table:style-name="ce73">
            <text:p>S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0</text:p>
          </table:table-cell>
          <table:table-cell office:value-type="string" table:style-name="ce73">
            <text:p><text:span text:style-name="T1">踝及足損傷</text:span></text:p>
          </table:table-cell>
          <table:table-cell office:value-type="string" table:style-name="ce73">
            <text:p>S90</text:p>
          </table:table-cell>
          <table:table-cell office:value-type="string" table:style-name="ce73">
            <text:p>S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1</text:p>
          </table:table-cell>
          <table:table-cell office:value-type="string" table:style-name="ce78">
            <text:p><text:span text:style-name="T1">涉及多重身體區域損傷</text:span></text:p>
          </table:table-cell>
          <table:table-cell office:value-type="string" table:style-name="ce78">
            <text:p>T07</text:p>
          </table:table-cell>
          <table:table-cell office:value-type="string" table:style-name="ce78">
            <text:p>T0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2</text:p>
          </table:table-cell>
          <table:table-cell office:value-type="string" table:style-name="ce73">
            <text:p><text:span text:style-name="T1">未明示身體區域之損傷</text:span></text:p>
          </table:table-cell>
          <table:table-cell office:value-type="string" table:style-name="ce73">
            <text:p>T14</text:p>
          </table:table-cell>
          <table:table-cell office:value-type="string" table:style-name="ce73">
            <text:p>T1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3</text:p>
          </table:table-cell>
          <table:table-cell office:value-type="string" table:style-name="ce73">
            <text:p><text:span text:style-name="T1">異物由孔口進入體內之影響</text:span></text:p>
          </table:table-cell>
          <table:table-cell office:value-type="string" table:style-name="ce73">
            <text:p>T15</text:p>
          </table:table-cell>
          <table:table-cell office:value-type="string" table:style-name="ce73">
            <text:p>T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4</text:p>
          </table:table-cell>
          <table:table-cell office:value-type="string" table:style-name="ce73">
            <text:p><text:span text:style-name="T1">燒傷及腐蝕傷</text:span></text:p>
          </table:table-cell>
          <table:table-cell office:value-type="string" table:style-name="ce73">
            <text:p>T20</text:p>
          </table:table-cell>
          <table:table-cell office:value-type="string" table:style-name="ce73">
            <text:p>T3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5</text:p>
          </table:table-cell>
          <table:table-cell office:value-type="string" table:style-name="ce73">
            <text:p><text:span text:style-name="T1">凍傷</text:span></text:p>
          </table:table-cell>
          <table:table-cell office:value-type="string" table:style-name="ce73">
            <text:p>T33</text:p>
          </table:table-cell>
          <table:table-cell office:value-type="string" table:style-name="ce73">
            <text:p>T3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6</text:p>
          </table:table-cell>
          <table:table-cell office:value-type="string" table:style-name="ce78">
            <text:p><text:span text:style-name="T1">藥物藥品及生物製劑之中毒、副作用及劑量不足</text:span></text:p>
          </table:table-cell>
          <table:table-cell office:value-type="string" table:style-name="ce78">
            <text:p>T36</text:p>
          </table:table-cell>
          <table:table-cell office:value-type="string" table:style-name="ce78">
            <text:p>T50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7</text:p>
          </table:table-cell>
          <table:table-cell office:value-type="string" table:style-name="ce73">
            <text:p><text:span text:style-name="T1">非藥物藥品及生物製劑之中毒、副作用及劑量不足</text:span></text:p>
          </table:table-cell>
          <table:table-cell office:value-type="string" table:style-name="ce73">
            <text:p>T51</text:p>
          </table:table-cell>
          <table:table-cell office:value-type="string" table:style-name="ce73">
            <text:p>T6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8</text:p>
          </table:table-cell>
          <table:table-cell office:value-type="string" table:style-name="ce73">
            <text:p><text:span text:style-name="T1">其他外因所致之影響</text:span></text:p>
          </table:table-cell>
          <table:table-cell office:value-type="string" table:style-name="ce73">
            <text:p>T66</text:p>
          </table:table-cell>
          <table:table-cell office:value-type="string" table:style-name="ce73">
            <text:p>T7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19</text:p>
          </table:table-cell>
          <table:table-cell office:value-type="string" table:style-name="ce73">
            <text:p><text:span text:style-name="T1">某些創傷之早期併發症</text:span></text:p>
          </table:table-cell>
          <table:table-cell office:value-type="string" table:style-name="ce73">
            <text:p>T79</text:p>
          </table:table-cell>
          <table:table-cell office:value-type="string" table:style-name="ce73">
            <text:p>T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1920</text:p>
          </table:table-cell>
          <table:table-cell office:value-type="string" table:style-name="ce73">
            <text:p><text:span text:style-name="T1">內外科醫療照護之併發症，他處未歸類</text:span></text:p>
          </table:table-cell>
          <table:table-cell office:value-type="string" table:style-name="ce73">
            <text:p>T80</text:p>
          </table:table-cell>
          <table:table-cell office:value-type="string" table:style-name="ce73">
            <text:p>T8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1</text:p>
          </table:table-cell>
          <table:table-cell office:value-type="string" table:style-name="ce78">
            <text:p><text:span text:style-name="T1">行人在運輸意外事故中受傷</text:span></text:p>
          </table:table-cell>
          <table:table-cell office:value-type="string" table:style-name="ce78">
            <text:p>V00</text:p>
          </table:table-cell>
          <table:table-cell office:value-type="string" table:style-name="ce78">
            <text:p>V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2</text:p>
          </table:table-cell>
          <table:table-cell office:value-type="string" table:style-name="ce73">
            <text:p><text:span text:style-name="T1">腳踏車騎乘者在運輸意外事故中受傷</text:span></text:p>
          </table:table-cell>
          <table:table-cell office:value-type="string" table:style-name="ce73">
            <text:p>V10</text:p>
          </table:table-cell>
          <table:table-cell office:value-type="string" table:style-name="ce73">
            <text:p>V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3</text:p>
          </table:table-cell>
          <table:table-cell office:value-type="string" table:style-name="ce73">
            <text:p><text:span text:style-name="T1">摩托車騎乘者在運輸意外事故中受傷</text:span></text:p>
          </table:table-cell>
          <table:table-cell office:value-type="string" table:style-name="ce73">
            <text:p>V20</text:p>
          </table:table-cell>
          <table:table-cell office:value-type="string" table:style-name="ce73">
            <text:p>V2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4</text:p>
          </table:table-cell>
          <table:table-cell office:value-type="string" table:style-name="ce73">
            <text:p><text:span text:style-name="T1">三輪機動車輛乘員（乘客或駕駛員）在運輸意外事故中受傷</text:span></text:p>
          </table:table-cell>
          <table:table-cell office:value-type="string" table:style-name="ce73">
            <text:p>V30</text:p>
          </table:table-cell>
          <table:table-cell office:value-type="string" table:style-name="ce73">
            <text:p>V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5</text:p>
          </table:table-cell>
          <table:table-cell office:value-type="string" table:style-name="ce73">
            <text:p><text:span text:style-name="T1">汽車乘員（乘客或駕駛員）在運輸意外事故中受傷</text:span></text:p>
          </table:table-cell>
          <table:table-cell office:value-type="string" table:style-name="ce73">
            <text:p>V40</text:p>
          </table:table-cell>
          <table:table-cell office:value-type="string" table:style-name="ce73">
            <text:p>V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6</text:p>
          </table:table-cell>
          <table:table-cell office:value-type="string" table:style-name="ce78">
            <text:p><text:span text:style-name="T1">小貨（卡）車或箱型小貨（卡）車乘員（乘客或駕駛員）在運輸意外事故中受傷</text:span></text:p>
          </table:table-cell>
          <table:table-cell office:value-type="string" table:style-name="ce78">
            <text:p>V50</text:p>
          </table:table-cell>
          <table:table-cell office:value-type="string" table:style-name="ce78">
            <text:p>V5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7</text:p>
          </table:table-cell>
          <table:table-cell office:value-type="string" table:style-name="ce73">
            <text:p><text:span text:style-name="T1">重型運輸車輛乘員（乘客或駕駛員）在運輸意外事故中受傷</text:span></text:p>
          </table:table-cell>
          <table:table-cell office:value-type="string" table:style-name="ce73">
            <text:p>V60</text:p>
          </table:table-cell>
          <table:table-cell office:value-type="string" table:style-name="ce73">
            <text:p>V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8</text:p>
          </table:table-cell>
          <table:table-cell office:value-type="string" table:style-name="ce73">
            <text:p><text:span text:style-name="T1">巴士（公共汽車）乘員（乘客或駕駛員）在運輸意外事故中受傷</text:span></text:p>
          </table:table-cell>
          <table:table-cell office:value-type="string" table:style-name="ce73">
            <text:p>V70</text:p>
          </table:table-cell>
          <table:table-cell office:value-type="string" table:style-name="ce73">
            <text:p>V7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09</text:p>
          </table:table-cell>
          <table:table-cell office:value-type="string" table:style-name="ce73">
            <text:p><text:span text:style-name="T1">其他陸路運輸意外事故</text:span></text:p>
          </table:table-cell>
          <table:table-cell office:value-type="string" table:style-name="ce73">
            <text:p>V80</text:p>
          </table:table-cell>
          <table:table-cell office:value-type="string" table:style-name="ce73">
            <text:p>V8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0</text:p>
          </table:table-cell>
          <table:table-cell office:value-type="string" table:style-name="ce73">
            <text:p><text:span text:style-name="T1">水路運輸意外事故</text:span></text:p>
          </table:table-cell>
          <table:table-cell office:value-type="string" table:style-name="ce73">
            <text:p>V90</text:p>
          </table:table-cell>
          <table:table-cell office:value-type="string" table:style-name="ce73">
            <text:p>V9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1</text:p>
          </table:table-cell>
          <table:table-cell office:value-type="string" table:style-name="ce78">
            <text:p><text:span text:style-name="T1">空中運輸意外事故</text:span></text:p>
          </table:table-cell>
          <table:table-cell office:value-type="string" table:style-name="ce78">
            <text:p>V95</text:p>
          </table:table-cell>
          <table:table-cell office:value-type="string" table:style-name="ce78">
            <text:p>V9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2</text:p>
          </table:table-cell>
          <table:table-cell office:value-type="string" table:style-name="ce73">
            <text:p><text:span text:style-name="T1">其他與未明示之運輸意外事故</text:span></text:p>
          </table:table-cell>
          <table:table-cell office:value-type="string" table:style-name="ce73">
            <text:p>V98</text:p>
          </table:table-cell>
          <table:table-cell office:value-type="string" table:style-name="ce73">
            <text:p>V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3</text:p>
          </table:table-cell>
          <table:table-cell office:value-type="string" table:style-name="ce73">
            <text:p><text:span text:style-name="T1">跌（摔）落（倒）</text:span></text:p>
          </table:table-cell>
          <table:table-cell office:value-type="string" table:style-name="ce73">
            <text:p>W00</text:p>
          </table:table-cell>
          <table:table-cell office:value-type="string" table:style-name="ce73">
            <text:p>W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4</text:p>
          </table:table-cell>
          <table:table-cell office:value-type="string" table:style-name="ce73">
            <text:p><text:span text:style-name="T1">暴露於無生命之機械力</text:span></text:p>
          </table:table-cell>
          <table:table-cell office:value-type="string" table:style-name="ce73">
            <text:p>W20</text:p>
          </table:table-cell>
          <table:table-cell office:value-type="string" table:style-name="ce73">
            <text:p>W4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5</text:p>
          </table:table-cell>
          <table:table-cell office:value-type="string" table:style-name="ce73">
            <text:p><text:span text:style-name="T1">暴露於有生命之機械力</text:span></text:p>
          </table:table-cell>
          <table:table-cell office:value-type="string" table:style-name="ce73">
            <text:p>W50</text:p>
          </table:table-cell>
          <table:table-cell office:value-type="string" table:style-name="ce73">
            <text:p>W6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6</text:p>
          </table:table-cell>
          <table:table-cell office:value-type="string" table:style-name="ce78">
            <text:p><text:span text:style-name="T1">意外溺水與淹沒</text:span></text:p>
          </table:table-cell>
          <table:table-cell office:value-type="string" table:style-name="ce78">
            <text:p>W65</text:p>
          </table:table-cell>
          <table:table-cell office:value-type="string" table:style-name="ce78">
            <text:p>W7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7</text:p>
          </table:table-cell>
          <table:table-cell office:value-type="string" table:style-name="ce73">
            <text:p><text:span text:style-name="T1">暴露於電流、放射線（輻射）與極端氣溫與氣壓</text:span></text:p>
          </table:table-cell>
          <table:table-cell office:value-type="string" table:style-name="ce73">
            <text:p>W85</text:p>
          </table:table-cell>
          <table:table-cell office:value-type="string" table:style-name="ce73">
            <text:p>W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8</text:p>
          </table:table-cell>
          <table:table-cell office:value-type="string" table:style-name="ce73">
            <text:p><text:span text:style-name="T1">暴露於煙（霧）、火災及火焰</text:span></text:p>
          </table:table-cell>
          <table:table-cell office:value-type="string" table:style-name="ce73">
            <text:p>X00</text:p>
          </table:table-cell>
          <table:table-cell office:value-type="string" table:style-name="ce73">
            <text:p>X0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19</text:p>
          </table:table-cell>
          <table:table-cell office:value-type="string" table:style-name="ce73">
            <text:p><text:span text:style-name="T1">接觸熱與燙之物質</text:span></text:p>
          </table:table-cell>
          <table:table-cell office:value-type="string" table:style-name="ce73">
            <text:p>X10</text:p>
          </table:table-cell>
          <table:table-cell office:value-type="string" table:style-name="ce73">
            <text:p>X1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0</text:p>
          </table:table-cell>
          <table:table-cell office:value-type="string" table:style-name="ce73">
            <text:p><text:span text:style-name="T1">暴露於自然力</text:span></text:p>
          </table:table-cell>
          <table:table-cell office:value-type="string" table:style-name="ce73">
            <text:p>X30</text:p>
          </table:table-cell>
          <table:table-cell office:value-type="string" table:style-name="ce73">
            <text:p>X3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1</text:p>
          </table:table-cell>
          <table:table-cell office:value-type="string" table:style-name="ce78">
            <text:p><text:span text:style-name="T1">意外暴露於其他與未明示之因素</text:span></text:p>
          </table:table-cell>
          <table:table-cell office:value-type="string" table:style-name="ce78">
            <text:p>X52</text:p>
          </table:table-cell>
          <table:table-cell office:value-type="string" table:style-name="ce78">
            <text:p>X5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2</text:p>
          </table:table-cell>
          <table:table-cell office:value-type="string" table:style-name="ce73">
            <text:p><text:span text:style-name="T1">蓄意自我傷害</text:span></text:p>
          </table:table-cell>
          <table:table-cell office:value-type="string" table:style-name="ce73">
            <text:p>X71</text:p>
          </table:table-cell>
          <table:table-cell office:value-type="string" table:style-name="ce73">
            <text:p>X8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3</text:p>
          </table:table-cell>
          <table:table-cell office:value-type="string" table:style-name="ce73">
            <text:p><text:span text:style-name="T1">加害</text:span></text:p>
          </table:table-cell>
          <table:table-cell office:value-type="string" table:style-name="ce73">
            <text:p>X92</text:p>
          </table:table-cell>
          <table:table-cell office:value-type="string" table:style-name="ce73">
            <text:p>Y0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4</text:p>
          </table:table-cell>
          <table:table-cell office:value-type="string" table:style-name="ce73">
            <text:p><text:span text:style-name="T1">意圖不明的事件</text:span></text:p>
          </table:table-cell>
          <table:table-cell office:value-type="string" table:style-name="ce73">
            <text:p>Y21</text:p>
          </table:table-cell>
          <table:table-cell office:value-type="string" table:style-name="ce73">
            <text:p>Y3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5</text:p>
          </table:table-cell>
          <table:table-cell office:value-type="string" table:style-name="ce73">
            <text:p><text:span text:style-name="T1">法律制裁（執法、依法處置）之戰爭行動（作戰）</text:span><text:s/><text:span text:style-name="T1">及恐怖攻擊</text:span></text:p>
          </table:table-cell>
          <table:table-cell office:value-type="string" table:style-name="ce73">
            <text:p>Y35</text:p>
          </table:table-cell>
          <table:table-cell office:value-type="string" table:style-name="ce73">
            <text:p>Y3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6</text:p>
          </table:table-cell>
          <table:table-cell office:value-type="string" table:style-name="ce78">
            <text:p><text:span text:style-name="T1">內外科醫療照護中病人的意外事件</text:span></text:p>
          </table:table-cell>
          <table:table-cell office:value-type="string" table:style-name="ce78">
            <text:p>Y62</text:p>
          </table:table-cell>
          <table:table-cell office:value-type="string" table:style-name="ce78">
            <text:p>Y6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7</text:p>
          </table:table-cell>
          <table:table-cell office:value-type="string" table:style-name="ce73">
            <text:p><text:span text:style-name="T1">在診斷和治療中使用與有害事件有關的醫療裝置</text:span></text:p>
          </table:table-cell>
          <table:table-cell office:value-type="string" table:style-name="ce73">
            <text:p>Y70</text:p>
          </table:table-cell>
          <table:table-cell office:value-type="string" table:style-name="ce73">
            <text:p>Y82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21">
          <table:table-cell office:value-type="string" table:style-name="ce71">
            <text:p>2028</text:p>
          </table:table-cell>
          <table:table-cell office:value-type="string" table:style-name="ce80">
            <text:p>外科與其他內科醫療處置作為病人異常反應或後期併發症的原因，</text:p>
            <text:p><text:s text:c="7"/>而在操作（施行）醫療處置時並未提及意外事件</text:p>
          </table:table-cell>
          <table:table-cell office:value-type="string" table:style-name="ce81">
            <text:p>Y83</text:p>
          </table:table-cell>
          <table:table-cell office:value-type="string" table:style-name="ce81">
            <text:p>Y84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029</text:p>
          </table:table-cell>
          <table:table-cell office:value-type="string" table:style-name="ce73">
            <text:p><text:span text:style-name="T1">歸類於他處與罹病有關的補充因素</text:span></text:p>
          </table:table-cell>
          <table:table-cell office:value-type="string" table:style-name="ce73">
            <text:p>Y90</text:p>
          </table:table-cell>
          <table:table-cell office:value-type="string" table:style-name="ce73">
            <text:p>Y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1</text:p>
          </table:table-cell>
          <table:table-cell office:value-type="string" table:style-name="ce73">
            <text:p><text:span text:style-name="T1">因檢查與診察而接觸健康服務者</text:span></text:p>
          </table:table-cell>
          <table:table-cell office:value-type="string" table:style-name="ce73">
            <text:p>Z00</text:p>
          </table:table-cell>
          <table:table-cell office:value-type="string" table:style-name="ce73">
            <text:p>Z1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2</text:p>
          </table:table-cell>
          <table:table-cell office:value-type="string" table:style-name="ce78">
            <text:p><text:span text:style-name="T1">基因遺傳帶原者與疾病之基因遺傳易感性</text:span></text:p>
          </table:table-cell>
          <table:table-cell office:value-type="string" table:style-name="ce78">
            <text:p>Z14</text:p>
          </table:table-cell>
          <table:table-cell office:value-type="string" table:style-name="ce78">
            <text:p>Z1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3</text:p>
          </table:table-cell>
          <table:table-cell office:value-type="string" table:style-name="ce73">
            <text:p><text:span text:style-name="T1">抗微生物藥劑之抗藥性</text:span></text:p>
          </table:table-cell>
          <table:table-cell office:value-type="string" table:style-name="ce73">
            <text:p>Z16</text:p>
          </table:table-cell>
          <table:table-cell office:value-type="string" table:style-name="ce73">
            <text:p>Z1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4</text:p>
          </table:table-cell>
          <table:table-cell office:value-type="string" table:style-name="ce73">
            <text:p><text:span text:style-name="T1">雌性激素受體狀態</text:span></text:p>
          </table:table-cell>
          <table:table-cell office:value-type="string" table:style-name="ce73">
            <text:p>Z17</text:p>
          </table:table-cell>
          <table:table-cell office:value-type="string" table:style-name="ce73">
            <text:p>Z1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5</text:p>
          </table:table-cell>
          <table:table-cell office:value-type="string" table:style-name="ce73">
            <text:p><text:span text:style-name="T1">殘留異物碎片</text:span></text:p>
          </table:table-cell>
          <table:table-cell office:value-type="string" table:style-name="ce73">
            <text:p>Z18</text:p>
          </table:table-cell>
          <table:table-cell office:value-type="string" table:style-name="ce73">
            <text:p>Z1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6</text:p>
          </table:table-cell>
          <table:table-cell office:value-type="string" table:style-name="ce73">
            <text:p><text:span text:style-name="T1">與傳染性疾病有關而具潛在健康危害者</text:span></text:p>
          </table:table-cell>
          <table:table-cell office:value-type="string" table:style-name="ce73">
            <text:p>Z20</text:p>
          </table:table-cell>
          <table:table-cell office:value-type="string" table:style-name="ce73">
            <text:p>Z2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7</text:p>
          </table:table-cell>
          <table:table-cell office:value-type="string" table:style-name="ce78">
            <text:p><text:span text:style-name="T1">與生育（殖）有關而接觸健康服務者</text:span></text:p>
          </table:table-cell>
          <table:table-cell office:value-type="string" table:style-name="ce78">
            <text:p>Z30</text:p>
          </table:table-cell>
          <table:table-cell office:value-type="string" table:style-name="ce78">
            <text:p>Z3A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8</text:p>
          </table:table-cell>
          <table:table-cell office:value-type="string" table:style-name="ce73">
            <text:p><text:span text:style-name="T1">因其他特定健康照護而接觸者</text:span></text:p>
          </table:table-cell>
          <table:table-cell office:value-type="string" table:style-name="ce73">
            <text:p>Z40</text:p>
          </table:table-cell>
          <table:table-cell office:value-type="string" table:style-name="ce73">
            <text:p>Z53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09</text:p>
          </table:table-cell>
          <table:table-cell office:value-type="string" table:style-name="ce73">
            <text:p><text:span text:style-name="T1">與社會經濟及心理社會情況有關而具潛在健康危害者</text:span></text:p>
          </table:table-cell>
          <table:table-cell office:value-type="string" table:style-name="ce73">
            <text:p>Z55</text:p>
          </table:table-cell>
          <table:table-cell office:value-type="string" table:style-name="ce73">
            <text:p>Z65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10</text:p>
          </table:table-cell>
          <table:table-cell office:value-type="string" table:style-name="ce73">
            <text:p><text:span text:style-name="T1">不施行復甦術</text:span></text:p>
          </table:table-cell>
          <table:table-cell office:value-type="string" table:style-name="ce73">
            <text:p>Z66</text:p>
          </table:table-cell>
          <table:table-cell office:value-type="string" table:style-name="ce73">
            <text:p>Z6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11</text:p>
          </table:table-cell>
          <table:table-cell office:value-type="string" table:style-name="ce73">
            <text:p><text:span text:style-name="T1">血型</text:span></text:p>
          </table:table-cell>
          <table:table-cell office:value-type="string" table:style-name="ce73">
            <text:p>Z67</text:p>
          </table:table-cell>
          <table:table-cell office:value-type="string" table:style-name="ce73">
            <text:p>Z67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12</text:p>
          </table:table-cell>
          <table:table-cell office:value-type="string" table:style-name="ce78">
            <text:p><text:span text:style-name="T1">身體質量指數</text:span></text:p>
          </table:table-cell>
          <table:table-cell office:value-type="string" table:style-name="ce78">
            <text:p>Z68</text:p>
          </table:table-cell>
          <table:table-cell office:value-type="string" table:style-name="ce78">
            <text:p>Z68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13</text:p>
          </table:table-cell>
          <table:table-cell office:value-type="string" table:style-name="ce73">
            <text:p><text:span text:style-name="T1">在其他情況下接觸健康服務者</text:span></text:p>
          </table:table-cell>
          <table:table-cell office:value-type="string" table:style-name="ce73">
            <text:p>Z69</text:p>
          </table:table-cell>
          <table:table-cell office:value-type="string" table:style-name="ce73">
            <text:p>Z76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1">
            <text:p>2114</text:p>
          </table:table-cell>
          <table:table-cell office:value-type="string" table:style-name="ce73">
            <text:p><text:span text:style-name="T1">與家庭、個人（病）史及影響健康狀態的某些病況有關而具潛在健康危害者</text:span></text:p>
          </table:table-cell>
          <table:table-cell office:value-type="string" table:style-name="ce73">
            <text:p>Z77</text:p>
          </table:table-cell>
          <table:table-cell office:value-type="string" table:style-name="ce73">
            <text:p>Z99</text:p>
          </table:table-cell>
          <table:table-cell table:style-name="ce73"/>
          <table:table-cell table:style-name="ce77"/>
          <table:table-cell table:style-name="ce73"/>
          <table:table-cell table:number-columns-repeated="16377" table:style-name="ce1"/>
        </table:table-row>
        <table:table-row table:style-name="ro3">
          <table:table-cell table:style-name="ce71"/>
          <table:table-cell office:value-type="string" table:style-name="ce82">
            <text:p><text:span text:style-name="T1">無診斷碼</text:span></text:p>
          </table:table-cell>
          <table:table-cell table:number-columns-repeated="2" table:style-name="ce82"/>
          <table:table-cell table:number-columns-repeated="3" table:style-name="ce71"/>
          <table:table-cell table:number-columns-repeated="16377" table:style-name="ce1"/>
        </table:table-row>
        <table:table-row table:number-rows-repeated="1048296" table:style-name="ro3">
          <table:table-cell table:number-columns-repeated="16384"/>
        </table:table-row>
        <table:named-expressions>
          <table:named-range table:name="Print_Titles" table:cell-range-address="附錄-ICD10CM疾病代碼列表群組.$A$1:附錄-ICD10CM疾病代碼列表群組.$XFD$2" table:base-cell-address="附錄-ICD10CM疾病代碼列表群組.$A$1"/>
        </table:named-expressions>
      </table:table>
      <table:table table:name="QUOTE" table:style-name="ta6">
        <table:table-column table:style-name="co10" table:number-columns-repeated="16384" table:default-cell-style-name="ce1"/>
        <table:table-row table:style-name="ro3">
          <table:table-cell office:value-type="string" table:style-name="ce1">
            <text:p>TABLE_01</text:p>
          </table:table-cell>
          <table:table-cell office:value-type="string" table:style-name="ce1">
            <text:p>TABLE_02</text:p>
          </table:table-cell>
          <table:table-cell office:value-type="string" table:style-name="ce1">
            <text:p>TABLE_03</text:p>
          </table:table-cell>
          <table:table-cell office:value-type="string" table:style-name="ce1">
            <text:p>TABLE_04</text:p>
          </table:table-cell>
          <table:table-cell office:value-type="string" table:style-name="ce1">
            <text:p>TABLE_05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S_PE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年全民健康保險醫療費用前二十大疾病</text:p>
          </table:table-cell>
          <table:table-cell office:value-type="string" table:style-name="ce1">
            <text:p>2021年全民健康保險門診醫療費用前二十大疾病</text:p>
          </table:table-cell>
          <table:table-cell office:value-type="string" table:style-name="ce1">
            <text:p>2021年全民健康保險住診醫療費用前二十大疾病</text:p>
          </table:table-cell>
          <table:table-cell office:value-type="string" table:style-name="ce1">
            <text:p>2021年國人平均每人門診就醫次數前二十大疾病</text:p>
          </table:table-cell>
          <table:table-cell office:value-type="string" table:style-name="ce1">
            <text:p>2021年國人每住院者平均住院日數前二十大疾病</text:p>
          </table:table-cell>
          <table:table-cell office:value-type="string" table:style-name="ce1">
            <text:p>產製日期：2023-02-18</text:p>
          </table:table-cell>
          <table:table-cell office:value-type="string" table:style-name="ce1">
            <text:p>3.平均每人之分母為季中保險對象人數，係當年2、5、8、11月在保人數之算數平均數，23,732,522人。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TABLE_01" table:style-name="ta7">
        <table:table-column table:style-name="co10" table:number-columns-repeated="16384" table:default-cell-style-name="ce1"/>
        <table:table-row table:style-name="ro3">
          <table:table-cell office:value-type="string" table:style-name="ce1">
            <text:p>TYPE</text:p>
          </table:table-cell>
          <table:table-cell office:value-type="string" table:style-name="ce1">
            <text:p>ICD2</text:p>
          </table:table-cell>
          <table:table-cell office:value-type="string" table:style-name="ce1">
            <text:p>ICD2_CHINESE</text:p>
          </table:table-cell>
          <table:table-cell office:value-type="string" table:style-name="ce1">
            <text:p>PEO</text:p>
          </table:table-cell>
          <table:table-cell office:value-type="string" table:style-name="ce1">
            <text:p>MED_FEE</text:p>
          </table:table-cell>
          <table:table-cell office:value-type="string" table:style-name="ce1">
            <text:p>AVG_P_MED_FEE</text:p>
          </table:table-cell>
          <table:table-cell office:value-type="string" table:style-name="ce1">
            <text:p>STD_P_MED_FE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急性腎衰竭及慢性腎臟疾病</text:p>
          </table:table-cell>
          <table:table-cell office:value-type="float" office:value="471764" table:style-name="ce1">
            <text:p>471764</text:p>
          </table:table-cell>
          <table:table-cell office:value-type="float" office:value="57592262379" table:style-name="ce1">
            <text:p>57592262379</text:p>
          </table:table-cell>
          <table:table-cell office:value-type="float" office:value="122078.54431241" table:style-name="ce1">
            <text:p>122078.5443</text:p>
          </table:table-cell>
          <table:table-cell office:value-type="float" office:value="237339.07015883399" table:style-name="ce1">
            <text:p>237339.07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口腔及唾液腺之疾病</text:p>
          </table:table-cell>
          <table:table-cell office:value-type="float" office:value="11081801" table:style-name="ce1">
            <text:p>11081801</text:p>
          </table:table-cell>
          <table:table-cell office:value-type="float" office:value="45040500162" table:style-name="ce1">
            <text:p>45040500162</text:p>
          </table:table-cell>
          <table:table-cell office:value-type="float" office:value="4064.3664474754601" table:style-name="ce1">
            <text:p>4064.366447</text:p>
          </table:table-cell>
          <table:table-cell office:value-type="float" office:value="5108.1899864017796" table:style-name="ce1">
            <text:p>5108.1899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糖尿病</text:p>
          </table:table-cell>
          <table:table-cell office:value-type="float" office:value="1807786" table:style-name="ce1">
            <text:p>1807786</text:p>
          </table:table-cell>
          <table:table-cell office:value-type="float" office:value="38729118947" table:style-name="ce1">
            <text:p>38729118947</text:p>
          </table:table-cell>
          <table:table-cell office:value-type="float" office:value="21423.5086160641" table:style-name="ce1">
            <text:p>21423.50862</text:p>
          </table:table-cell>
          <table:table-cell office:value-type="float" office:value="29124.601419607501" table:style-name="ce1">
            <text:p>29124.601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3</text:p>
          </table:table-cell>
          <table:table-cell office:value-type="string" table:style-name="ce1">
            <text:p>高血壓性疾病</text:p>
          </table:table-cell>
          <table:table-cell office:value-type="float" office:value="2724881" table:style-name="ce1">
            <text:p>2724881</text:p>
          </table:table-cell>
          <table:table-cell office:value-type="float" office:value="26341229747" table:style-name="ce1">
            <text:p>26341229747</text:p>
          </table:table-cell>
          <table:table-cell office:value-type="float" office:value="9666.9284812804708" table:style-name="ce1">
            <text:p>9666.928481</text:p>
          </table:table-cell>
          <table:table-cell office:value-type="float" office:value="20853.9586324296" table:style-name="ce1">
            <text:p>20853.958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消化器官之惡性腫瘤</text:p>
          </table:table-cell>
          <table:table-cell office:value-type="float" office:value="182917" table:style-name="ce1">
            <text:p>182917</text:p>
          </table:table-cell>
          <table:table-cell office:value-type="float" office:value="23129091338" table:style-name="ce1">
            <text:p>23129091338</text:p>
          </table:table-cell>
          <table:table-cell office:value-type="float" office:value="126445.827003504" table:style-name="ce1">
            <text:p>126445.827</text:p>
          </table:table-cell>
          <table:table-cell office:value-type="float" office:value="224508.95464875799" table:style-name="ce1">
            <text:p>224508.95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4</text:p>
          </table:table-cell>
          <table:table-cell office:value-type="string" table:style-name="ce1">
            <text:p>缺血性心臟病</text:p>
          </table:table-cell>
          <table:table-cell office:value-type="float" office:value="604605" table:style-name="ce1">
            <text:p>604605</text:p>
          </table:table-cell>
          <table:table-cell office:value-type="float" office:value="20973334219" table:style-name="ce1">
            <text:p>20973334219</text:p>
          </table:table-cell>
          <table:table-cell office:value-type="float" office:value="34689.316527319497" table:style-name="ce1">
            <text:p>34689.31653</text:p>
          </table:table-cell>
          <table:table-cell office:value-type="float" office:value="98901.557478544797" table:style-name="ce1">
            <text:p>98901.557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7</text:p>
          </table:table-cell>
          <table:table-cell office:value-type="string" table:style-name="ce1">
            <text:p>腦血管疾病</text:p>
          </table:table-cell>
          <table:table-cell office:value-type="float" office:value="437173" table:style-name="ce1">
            <text:p>437173</text:p>
          </table:table-cell>
          <table:table-cell office:value-type="float" office:value="19839066356" table:style-name="ce1">
            <text:p>19839066356</text:p>
          </table:table-cell>
          <table:table-cell office:value-type="float" office:value="45380.3559597688" table:style-name="ce1">
            <text:p>45380.35596</text:p>
          </table:table-cell>
          <table:table-cell office:value-type="float" office:value="117129.103384466" table:style-name="ce1">
            <text:p>117129.103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3</text:p>
          </table:table-cell>
          <table:table-cell office:value-type="string" table:style-name="ce1">
            <text:p>呼吸道及胸內器官之惡性腫瘤</text:p>
          </table:table-cell>
          <table:table-cell office:value-type="float" office:value="79284" table:style-name="ce1">
            <text:p>79284</text:p>
          </table:table-cell>
          <table:table-cell office:value-type="float" office:value="17559120421" table:style-name="ce1">
            <text:p>17559120421</text:p>
          </table:table-cell>
          <table:table-cell office:value-type="float" office:value="221471.17225417501" table:style-name="ce1">
            <text:p>221471.1723</text:p>
          </table:table-cell>
          <table:table-cell office:value-type="float" office:value="385007.61769442301" table:style-name="ce1">
            <text:p>385007.61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因其他特定健康照護而接觸者</text:p>
          </table:table-cell>
          <table:table-cell office:value-type="float" office:value="287815" table:style-name="ce1">
            <text:p>287815</text:p>
          </table:table-cell>
          <table:table-cell office:value-type="float" office:value="15330982214" table:style-name="ce1">
            <text:p>15330982214</text:p>
          </table:table-cell>
          <table:table-cell office:value-type="float" office:value="53266.793648697902" table:style-name="ce1">
            <text:p>53266.79365</text:p>
          </table:table-cell>
          <table:table-cell office:value-type="float" office:value="150073.82260070799" table:style-name="ce1">
            <text:p>150073.82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急性上呼吸道感染</text:p>
          </table:table-cell>
          <table:table-cell office:value-type="float" office:value="8620416" table:style-name="ce1">
            <text:p>8620416</text:p>
          </table:table-cell>
          <table:table-cell office:value-type="float" office:value="14164163585" table:style-name="ce1">
            <text:p>14164163585</text:p>
          </table:table-cell>
          <table:table-cell office:value-type="float" office:value="1643.09513427194" table:style-name="ce1">
            <text:p>1643.095134</text:p>
          </table:table-cell>
          <table:table-cell office:value-type="float" office:value="3037.3427701657101" table:style-name="ce1">
            <text:p>3037.342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503</text:p>
          </table:table-cell>
          <table:table-cell office:value-type="string" table:style-name="ce1">
            <text:p>思覺失調症、準思覺失調症及妄想性疾患</text:p>
          </table:table-cell>
          <table:table-cell office:value-type="float" office:value="135603" table:style-name="ce1">
            <text:p>135603</text:p>
          </table:table-cell>
          <table:table-cell office:value-type="float" office:value="13972973363" table:style-name="ce1">
            <text:p>13972973363</text:p>
          </table:table-cell>
          <table:table-cell office:value-type="float" office:value="103043.246557967" table:style-name="ce1">
            <text:p>103043.2466</text:p>
          </table:table-cell>
          <table:table-cell office:value-type="float" office:value="161047.922524836" table:style-name="ce1">
            <text:p>161047.9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7</text:p>
          </table:table-cell>
          <table:table-cell office:value-type="string" table:style-name="ce1">
            <text:p>乳房之惡性腫瘤</text:p>
          </table:table-cell>
          <table:table-cell office:value-type="float" office:value="144492" table:style-name="ce1">
            <text:p>144492</text:p>
          </table:table-cell>
          <table:table-cell office:value-type="float" office:value="13283071991" table:style-name="ce1">
            <text:p>13283071991</text:p>
          </table:table-cell>
          <table:table-cell office:value-type="float" office:value="91929.463160590196" table:style-name="ce1">
            <text:p>91929.46316</text:p>
          </table:table-cell>
          <table:table-cell office:value-type="float" office:value="207738.55115209499" table:style-name="ce1">
            <text:p>207738.55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6</text:p>
          </table:table-cell>
          <table:table-cell office:value-type="string" table:style-name="ce1">
            <text:p>其他類型心臟疾病</text:p>
          </table:table-cell>
          <table:table-cell office:value-type="float" office:value="603204" table:style-name="ce1">
            <text:p>603204</text:p>
          </table:table-cell>
          <table:table-cell office:value-type="float" office:value="13087787565" table:style-name="ce1">
            <text:p>13087787565</text:p>
          </table:table-cell>
          <table:table-cell office:value-type="float" office:value="21697.1166719717" table:style-name="ce1">
            <text:p>21697.11667</text:p>
          </table:table-cell>
          <table:table-cell office:value-type="float" office:value="98291.426369018998" table:style-name="ce1">
            <text:p>98291.426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2</text:p>
          </table:table-cell>
          <table:table-cell office:value-type="string" table:style-name="ce1">
            <text:p>食道、胃及十二指腸之疾病</text:p>
          </table:table-cell>
          <table:table-cell office:value-type="float" office:value="3229301" table:style-name="ce1">
            <text:p>3229301</text:p>
          </table:table-cell>
          <table:table-cell office:value-type="float" office:value="12660248142" table:style-name="ce1">
            <text:p>12660248142</text:p>
          </table:table-cell>
          <table:table-cell office:value-type="float" office:value="3920.42988312331" table:style-name="ce1">
            <text:p>3920.429883</text:p>
          </table:table-cell>
          <table:table-cell office:value-type="float" office:value="17655.4772244997" table:style-name="ce1">
            <text:p>17655.477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呼吸系統其他疾病</text:p>
          </table:table-cell>
          <table:table-cell office:value-type="float" office:value="82681" table:style-name="ce1">
            <text:p>82681</text:p>
          </table:table-cell>
          <table:table-cell office:value-type="float" office:value="12467621158" table:style-name="ce1">
            <text:p>12467621158</text:p>
          </table:table-cell>
          <table:table-cell office:value-type="float" office:value="150791.85251750701" table:style-name="ce1">
            <text:p>150791.8525</text:p>
          </table:table-cell>
          <table:table-cell office:value-type="float" office:value="345211.18540533498" table:style-name="ce1">
            <text:p>345211.18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9</text:p>
          </table:table-cell>
          <table:table-cell office:value-type="string" table:style-name="ce1">
            <text:p>代謝性疾患</text:p>
          </table:table-cell>
          <table:table-cell office:value-type="float" office:value="1249666" table:style-name="ce1">
            <text:p>1249666</text:p>
          </table:table-cell>
          <table:table-cell office:value-type="float" office:value="12303526892" table:style-name="ce1">
            <text:p>12303526892</text:p>
          </table:table-cell>
          <table:table-cell office:value-type="float" office:value="9845.4522184327707" table:style-name="ce1">
            <text:p>9845.452218</text:p>
          </table:table-cell>
          <table:table-cell office:value-type="float" office:value="229726.78862645201" table:style-name="ce1">
            <text:p>229726.78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流行性感冒及肺炎</text:p>
          </table:table-cell>
          <table:table-cell office:value-type="float" office:value="477794" table:style-name="ce1">
            <text:p>477794</text:p>
          </table:table-cell>
          <table:table-cell office:value-type="float" office:value="11976880902" table:style-name="ce1">
            <text:p>11976880902</text:p>
          </table:table-cell>
          <table:table-cell office:value-type="float" office:value="25067.039146577801" table:style-name="ce1">
            <text:p>25067.03915</text:p>
          </table:table-cell>
          <table:table-cell office:value-type="float" office:value="94272.579995534397" table:style-name="ce1">
            <text:p>94272.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16</text:p>
          </table:table-cell>
          <table:table-cell office:value-type="string" table:style-name="ce1">
            <text:p>淋巴、造血及相關組織之惡性腫瘤</text:p>
          </table:table-cell>
          <table:table-cell office:value-type="float" office:value="38411" table:style-name="ce1">
            <text:p>38411</text:p>
          </table:table-cell>
          <table:table-cell office:value-type="float" office:value="9811409737" table:style-name="ce1">
            <text:p>9811409737</text:p>
          </table:table-cell>
          <table:table-cell office:value-type="float" office:value="255432.29119262699" table:style-name="ce1">
            <text:p>255432.2912</text:p>
          </table:table-cell>
          <table:table-cell office:value-type="float" office:value="532918.35424585396" table:style-name="ce1">
            <text:p>532918.35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其他背（部）病變</text:p>
          </table:table-cell>
          <table:table-cell office:value-type="float" office:value="2331696" table:style-name="ce1">
            <text:p>2331696</text:p>
          </table:table-cell>
          <table:table-cell office:value-type="float" office:value="9490352641" table:style-name="ce1">
            <text:p>9490352641</text:p>
          </table:table-cell>
          <table:table-cell office:value-type="float" office:value="4070.1500714501399" table:style-name="ce1">
            <text:p>4070.150071</text:p>
          </table:table-cell>
          <table:table-cell office:value-type="float" office:value="15247.306886157899" table:style-name="ce1">
            <text:p>15247.306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3</text:p>
          </table:table-cell>
          <table:table-cell office:value-type="string" table:style-name="ce1">
            <text:p>關節（病）症</text:p>
          </table:table-cell>
          <table:table-cell office:value-type="float" office:value="1054713" table:style-name="ce1">
            <text:p>1054713</text:p>
          </table:table-cell>
          <table:table-cell office:value-type="float" office:value="9293558309" table:style-name="ce1">
            <text:p>9293558309</text:p>
          </table:table-cell>
          <table:table-cell office:value-type="float" office:value="8811.4570589345203" table:style-name="ce1">
            <text:p>8811.457059</text:p>
          </table:table-cell>
          <table:table-cell office:value-type="float" office:value="24930.916230810199" table:style-name="ce1">
            <text:p>24930.916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-前20大合計</text:p>
          </table:table-cell>
          <table:table-cell office:value-type="string" table:style-name="ce1">
            <text:p>9997</text:p>
          </table:table-cell>
          <table:table-cell table:style-name="ce1"/>
          <table:table-cell office:value-type="float" office:value="18674658" table:style-name="ce1">
            <text:p>18674658</text:p>
          </table:table-cell>
          <table:table-cell office:value-type="float" office:value="397046300068" table:style-name="ce1">
            <text:p>3.97046E+11</text:p>
          </table:table-cell>
          <table:table-cell office:value-type="float" office:value="21261.235416894899" table:style-name="ce1">
            <text:p>21261.23542</text:p>
          </table:table-cell>
          <table:table-cell office:value-type="float" office:value="109580.607407331" table:style-name="ce1">
            <text:p>109580.60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-其他</text:p>
          </table:table-cell>
          <table:table-cell office:value-type="string" table:style-name="ce1">
            <text:p>9998</text:p>
          </table:table-cell>
          <table:table-cell table:style-name="ce1"/>
          <table:table-cell office:value-type="float" office:value="20134872" table:style-name="ce1">
            <text:p>20134872</text:p>
          </table:table-cell>
          <table:table-cell office:value-type="float" office:value="387206687921" table:style-name="ce1">
            <text:p>3.87207E+11</text:p>
          </table:table-cell>
          <table:table-cell office:value-type="float" office:value="19230.650580793401" table:style-name="ce1">
            <text:p>19230.65058</text:p>
          </table:table-cell>
          <table:table-cell office:value-type="float" office:value="82105.548010194805" table:style-name="ce1">
            <text:p>82105.548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4-總計</text:p>
          </table:table-cell>
          <table:table-cell office:value-type="string" table:style-name="ce1">
            <text:p>9999</text:p>
          </table:table-cell>
          <table:table-cell table:style-name="ce1"/>
          <table:table-cell office:value-type="float" office:value="22305283" table:style-name="ce1">
            <text:p>22305283</text:p>
          </table:table-cell>
          <table:table-cell office:value-type="float" office:value="784252987989" table:style-name="ce1">
            <text:p>7.84253E+11</text:p>
          </table:table-cell>
          <table:table-cell office:value-type="float" office:value="35159.965824643397" table:style-name="ce1">
            <text:p>35159.96582</text:p>
          </table:table-cell>
          <table:table-cell office:value-type="float" office:value="133937.988610036" table:style-name="ce1">
            <text:p>133937.9886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TABLE_02" table:style-name="ta6">
        <table:table-column table:style-name="co10" table:number-columns-repeated="16384" table:default-cell-style-name="ce1"/>
        <table:table-row table:style-name="ro3">
          <table:table-cell office:value-type="string" table:style-name="ce1">
            <text:p>TYPE</text:p>
          </table:table-cell>
          <table:table-cell office:value-type="string" table:style-name="ce1">
            <text:p>ICD2</text:p>
          </table:table-cell>
          <table:table-cell office:value-type="string" table:style-name="ce1">
            <text:p>ICD2_CHINESE</text:p>
          </table:table-cell>
          <table:table-cell office:value-type="string" table:style-name="ce1">
            <text:p>PEO</text:p>
          </table:table-cell>
          <table:table-cell office:value-type="string" table:style-name="ce1">
            <text:p>MED_FEE</text:p>
          </table:table-cell>
          <table:table-cell office:value-type="string" table:style-name="ce1">
            <text:p>AVG_P_MED_FEE</text:p>
          </table:table-cell>
          <table:table-cell office:value-type="string" table:style-name="ce1">
            <text:p>STD_P_MED_FE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急性腎衰竭及慢性腎臟疾病</text:p>
          </table:table-cell>
          <table:table-cell office:value-type="float" office:value="468530" table:style-name="ce1">
            <text:p>468530</text:p>
          </table:table-cell>
          <table:table-cell office:value-type="float" office:value="56350294401" table:style-name="ce1">
            <text:p>56350294401</text:p>
          </table:table-cell>
          <table:table-cell office:value-type="float" office:value="120270.408300429" table:style-name="ce1">
            <text:p>120270.4083</text:p>
          </table:table-cell>
          <table:table-cell office:value-type="float" office:value="235694.66532844899" table:style-name="ce1">
            <text:p>235694.66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口腔及唾液腺之疾病</text:p>
          </table:table-cell>
          <table:table-cell office:value-type="float" office:value="11080312" table:style-name="ce1">
            <text:p>11080312</text:p>
          </table:table-cell>
          <table:table-cell office:value-type="float" office:value="44621141309" table:style-name="ce1">
            <text:p>44621141309</text:p>
          </table:table-cell>
          <table:table-cell office:value-type="float" office:value="4027.0654209917602" table:style-name="ce1">
            <text:p>4027.065421</text:p>
          </table:table-cell>
          <table:table-cell office:value-type="float" office:value="4672.8076465949998" table:style-name="ce1">
            <text:p>4672.8076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糖尿病</text:p>
          </table:table-cell>
          <table:table-cell office:value-type="float" office:value="1804034" table:style-name="ce1">
            <text:p>1804034</text:p>
          </table:table-cell>
          <table:table-cell office:value-type="float" office:value="36133416194" table:style-name="ce1">
            <text:p>36133416194</text:p>
          </table:table-cell>
          <table:table-cell office:value-type="float" office:value="20029.2323725606" table:style-name="ce1">
            <text:p>20029.23237</text:p>
          </table:table-cell>
          <table:table-cell office:value-type="float" office:value="19462.800490787598" table:style-name="ce1">
            <text:p>19462.800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3</text:p>
          </table:table-cell>
          <table:table-cell office:value-type="string" table:style-name="ce1">
            <text:p>高血壓性疾病</text:p>
          </table:table-cell>
          <table:table-cell office:value-type="float" office:value="2710160" table:style-name="ce1">
            <text:p>2710160</text:p>
          </table:table-cell>
          <table:table-cell office:value-type="float" office:value="23913427866" table:style-name="ce1">
            <text:p>23913427866</text:p>
          </table:table-cell>
          <table:table-cell office:value-type="float" office:value="8823.6221721226793" table:style-name="ce1">
            <text:p>8823.622172</text:p>
          </table:table-cell>
          <table:table-cell office:value-type="float" office:value="11737.2279727518" table:style-name="ce1">
            <text:p>11737.227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急性上呼吸道感染</text:p>
          </table:table-cell>
          <table:table-cell office:value-type="float" office:value="8619327" table:style-name="ce1">
            <text:p>8619327</text:p>
          </table:table-cell>
          <table:table-cell office:value-type="float" office:value="13922423854" table:style-name="ce1">
            <text:p>13922423854</text:p>
          </table:table-cell>
          <table:table-cell office:value-type="float" office:value="1615.2564874264499" table:style-name="ce1">
            <text:p>1615.256487</text:p>
          </table:table-cell>
          <table:table-cell office:value-type="float" office:value="2211.8664172787098" table:style-name="ce1">
            <text:p>2211.8664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3</text:p>
          </table:table-cell>
          <table:table-cell office:value-type="string" table:style-name="ce1">
            <text:p>呼吸道及胸內器官之惡性腫瘤</text:p>
          </table:table-cell>
          <table:table-cell office:value-type="float" office:value="76198" table:style-name="ce1">
            <text:p>76198</text:p>
          </table:table-cell>
          <table:table-cell office:value-type="float" office:value="12973122122" table:style-name="ce1">
            <text:p>12973122122</text:p>
          </table:table-cell>
          <table:table-cell office:value-type="float" office:value="170255.415129006" table:style-name="ce1">
            <text:p>170255.4151</text:p>
          </table:table-cell>
          <table:table-cell office:value-type="float" office:value="365818.15577393898" table:style-name="ce1">
            <text:p>365818.15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消化器官之惡性腫瘤</text:p>
          </table:table-cell>
          <table:table-cell office:value-type="float" office:value="176890" table:style-name="ce1">
            <text:p>176890</text:p>
          </table:table-cell>
          <table:table-cell office:value-type="float" office:value="12032736402" table:style-name="ce1">
            <text:p>12032736402</text:p>
          </table:table-cell>
          <table:table-cell office:value-type="float" office:value="68023.836293741901" table:style-name="ce1">
            <text:p>68023.83629</text:p>
          </table:table-cell>
          <table:table-cell office:value-type="float" office:value="145092.651060253" table:style-name="ce1">
            <text:p>145092.65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9</text:p>
          </table:table-cell>
          <table:table-cell office:value-type="string" table:style-name="ce1">
            <text:p>代謝性疾患</text:p>
          </table:table-cell>
          <table:table-cell office:value-type="float" office:value="1244011" table:style-name="ce1">
            <text:p>1244011</text:p>
          </table:table-cell>
          <table:table-cell office:value-type="float" office:value="11216039223" table:style-name="ce1">
            <text:p>11216039223</text:p>
          </table:table-cell>
          <table:table-cell office:value-type="float" office:value="9016.0289764318804" table:style-name="ce1">
            <text:p>9016.028976</text:p>
          </table:table-cell>
          <table:table-cell office:value-type="float" office:value="210498.16880039099" table:style-name="ce1">
            <text:p>210498.16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7</text:p>
          </table:table-cell>
          <table:table-cell office:value-type="string" table:style-name="ce1">
            <text:p>乳房之惡性腫瘤</text:p>
          </table:table-cell>
          <table:table-cell office:value-type="float" office:value="143823" table:style-name="ce1">
            <text:p>143823</text:p>
          </table:table-cell>
          <table:table-cell office:value-type="float" office:value="11066225864" table:style-name="ce1">
            <text:p>11066225864</text:p>
          </table:table-cell>
          <table:table-cell office:value-type="float" office:value="76943.366944091002" table:style-name="ce1">
            <text:p>76943.36694</text:p>
          </table:table-cell>
          <table:table-cell office:value-type="float" office:value="189085.14642801101" table:style-name="ce1">
            <text:p>189085.14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2</text:p>
          </table:table-cell>
          <table:table-cell office:value-type="string" table:style-name="ce1">
            <text:p>食道、胃及十二指腸之疾病</text:p>
          </table:table-cell>
          <table:table-cell office:value-type="float" office:value="3216521" table:style-name="ce1">
            <text:p>3216521</text:p>
          </table:table-cell>
          <table:table-cell office:value-type="float" office:value="10208299188" table:style-name="ce1">
            <text:p>10208299188</text:p>
          </table:table-cell>
          <table:table-cell office:value-type="float" office:value="3173.7082356993801" table:style-name="ce1">
            <text:p>3173.708236</text:p>
          </table:table-cell>
          <table:table-cell office:value-type="float" office:value="6592.9064014085498" table:style-name="ce1">
            <text:p>6592.9064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7</text:p>
          </table:table-cell>
          <table:table-cell office:value-type="string" table:style-name="ce1">
            <text:p>腦血管疾病</text:p>
          </table:table-cell>
          <table:table-cell office:value-type="float" office:value="430503" table:style-name="ce1">
            <text:p>430503</text:p>
          </table:table-cell>
          <table:table-cell office:value-type="float" office:value="10033595882" table:style-name="ce1">
            <text:p>10033595882</text:p>
          </table:table-cell>
          <table:table-cell office:value-type="float" office:value="23306.680515582899" table:style-name="ce1">
            <text:p>23306.68052</text:p>
          </table:table-cell>
          <table:table-cell office:value-type="float" office:value="43683.235522906398" table:style-name="ce1">
            <text:p>43683.235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4</text:p>
          </table:table-cell>
          <table:table-cell office:value-type="string" table:style-name="ce1">
            <text:p>缺血性心臟病</text:p>
          </table:table-cell>
          <table:table-cell office:value-type="float" office:value="583676" table:style-name="ce1">
            <text:p>583676</text:p>
          </table:table-cell>
          <table:table-cell office:value-type="float" office:value="8508013658" table:style-name="ce1">
            <text:p>8508013658</text:p>
          </table:table-cell>
          <table:table-cell office:value-type="float" office:value="14576.6035574531" table:style-name="ce1">
            <text:p>14576.60356</text:p>
          </table:table-cell>
          <table:table-cell office:value-type="float" office:value="37673.654186697699" table:style-name="ce1">
            <text:p>37673.654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113</text:p>
          </table:table-cell>
          <table:table-cell office:value-type="string" table:style-name="ce1">
            <text:p>病毒性肝炎</text:p>
          </table:table-cell>
          <table:table-cell office:value-type="float" office:value="484508" table:style-name="ce1">
            <text:p>484508</text:p>
          </table:table-cell>
          <table:table-cell office:value-type="float" office:value="7734692083" table:style-name="ce1">
            <text:p>7734692083</text:p>
          </table:table-cell>
          <table:table-cell office:value-type="float" office:value="15964.0131494217" table:style-name="ce1">
            <text:p>15964.01315</text:p>
          </table:table-cell>
          <table:table-cell office:value-type="float" office:value="38182.362792756001" table:style-name="ce1">
            <text:p>38182.362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慢性下呼吸道疾病</text:p>
          </table:table-cell>
          <table:table-cell office:value-type="float" office:value="852684" table:style-name="ce1">
            <text:p>852684</text:p>
          </table:table-cell>
          <table:table-cell office:value-type="float" office:value="7361078310" table:style-name="ce1">
            <text:p>7361078310</text:p>
          </table:table-cell>
          <table:table-cell office:value-type="float" office:value="8632.8326906568" table:style-name="ce1">
            <text:p>8632.832691</text:p>
          </table:table-cell>
          <table:table-cell office:value-type="float" office:value="30124.969257591401" table:style-name="ce1">
            <text:p>30124.969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2</text:p>
          </table:table-cell>
          <table:table-cell office:value-type="string" table:style-name="ce1">
            <text:p>（發）炎性多關節病變</text:p>
          </table:table-cell>
          <table:table-cell office:value-type="float" office:value="718835" table:style-name="ce1">
            <text:p>718835</text:p>
          </table:table-cell>
          <table:table-cell office:value-type="float" office:value="7328954508" table:style-name="ce1">
            <text:p>7328954508</text:p>
          </table:table-cell>
          <table:table-cell office:value-type="float" office:value="10195.600531415401" table:style-name="ce1">
            <text:p>10195.60053</text:p>
          </table:table-cell>
          <table:table-cell office:value-type="float" office:value="43623.671127198897" table:style-name="ce1">
            <text:p>43623.671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其他背（部）病變</text:p>
          </table:table-cell>
          <table:table-cell office:value-type="float" office:value="2325894" table:style-name="ce1">
            <text:p>2325894</text:p>
          </table:table-cell>
          <table:table-cell office:value-type="float" office:value="7033406567" table:style-name="ce1">
            <text:p>7033406567</text:p>
          </table:table-cell>
          <table:table-cell office:value-type="float" office:value="3023.9583433294902" table:style-name="ce1">
            <text:p>3023.958343</text:p>
          </table:table-cell>
          <table:table-cell office:value-type="float" office:value="6145.2447614631401" table:style-name="ce1">
            <text:p>6145.2447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606</text:p>
          </table:table-cell>
          <table:table-cell office:value-type="string" table:style-name="ce1">
            <text:p>發作及陣發性疾患</text:p>
          </table:table-cell>
          <table:table-cell office:value-type="float" office:value="1636793" table:style-name="ce1">
            <text:p>1636793</text:p>
          </table:table-cell>
          <table:table-cell office:value-type="float" office:value="6907145247" table:style-name="ce1">
            <text:p>6907145247</text:p>
          </table:table-cell>
          <table:table-cell office:value-type="float" office:value="4219.9259448201501" table:style-name="ce1">
            <text:p>4219.925945</text:p>
          </table:table-cell>
          <table:table-cell office:value-type="float" office:value="9791.8769922859101" table:style-name="ce1">
            <text:p>9791.8769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8</text:p>
          </table:table-cell>
          <table:table-cell office:value-type="string" table:style-name="ce1">
            <text:p>脊椎病變</text:p>
          </table:table-cell>
          <table:table-cell office:value-type="float" office:value="951842" table:style-name="ce1">
            <text:p>951842</text:p>
          </table:table-cell>
          <table:table-cell office:value-type="float" office:value="6832198851" table:style-name="ce1">
            <text:p>6832198851</text:p>
          </table:table-cell>
          <table:table-cell office:value-type="float" office:value="7177.8707506077699" table:style-name="ce1">
            <text:p>7177.870751</text:p>
          </table:table-cell>
          <table:table-cell office:value-type="float" office:value="21713.895518133901" table:style-name="ce1">
            <text:p>21713.895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6</text:p>
          </table:table-cell>
          <table:table-cell office:value-type="string" table:style-name="ce1">
            <text:p>其他類型心臟疾病</text:p>
          </table:table-cell>
          <table:table-cell office:value-type="float" office:value="594961" table:style-name="ce1">
            <text:p>594961</text:p>
          </table:table-cell>
          <table:table-cell office:value-type="float" office:value="6775151376" table:style-name="ce1">
            <text:p>6775151376</text:p>
          </table:table-cell>
          <table:table-cell office:value-type="float" office:value="11387.5554464915" table:style-name="ce1">
            <text:p>11387.55545</text:p>
          </table:table-cell>
          <table:table-cell office:value-type="float" office:value="37234.560076300899" table:style-name="ce1">
            <text:p>37234.560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504</text:p>
          </table:table-cell>
          <table:table-cell office:value-type="string" table:style-name="ce1">
            <text:p>情感性疾患</text:p>
          </table:table-cell>
          <table:table-cell office:value-type="float" office:value="488647" table:style-name="ce1">
            <text:p>488647</text:p>
          </table:table-cell>
          <table:table-cell office:value-type="float" office:value="6279872083" table:style-name="ce1">
            <text:p>6279872083</text:p>
          </table:table-cell>
          <table:table-cell office:value-type="float" office:value="12851.551494227901" table:style-name="ce1">
            <text:p>12851.55149</text:p>
          </table:table-cell>
          <table:table-cell office:value-type="float" office:value="17546.656556117101" table:style-name="ce1">
            <text:p>17546.656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-前20大合計</text:p>
          </table:table-cell>
          <table:table-cell office:value-type="string" table:style-name="ce1">
            <text:p>9997</text:p>
          </table:table-cell>
          <table:table-cell table:style-name="ce1"/>
          <table:table-cell office:value-type="float" office:value="18968539" table:style-name="ce1">
            <text:p>18968539</text:p>
          </table:table-cell>
          <table:table-cell office:value-type="float" office:value="307231234988" table:style-name="ce1">
            <text:p>3.07231E+11</text:p>
          </table:table-cell>
          <table:table-cell office:value-type="float" office:value="16196.8844826689" table:style-name="ce1">
            <text:p>16196.88448</text:p>
          </table:table-cell>
          <table:table-cell office:value-type="float" office:value="80391.359457890707" table:style-name="ce1">
            <text:p>80391.359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-其他</text:p>
          </table:table-cell>
          <table:table-cell office:value-type="string" table:style-name="ce1">
            <text:p>9998</text:p>
          </table:table-cell>
          <table:table-cell table:style-name="ce1"/>
          <table:table-cell office:value-type="float" office:value="19941506" table:style-name="ce1">
            <text:p>19941506</text:p>
          </table:table-cell>
          <table:table-cell office:value-type="float" office:value="240583714762" table:style-name="ce1">
            <text:p>2.40584E+11</text:p>
          </table:table-cell>
          <table:table-cell office:value-type="float" office:value="12064.470695543299" table:style-name="ce1">
            <text:p>12064.4707</text:p>
          </table:table-cell>
          <table:table-cell office:value-type="float" office:value="58828.572513445601" table:style-name="ce1">
            <text:p>58828.572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4-總計</text:p>
          </table:table-cell>
          <table:table-cell office:value-type="string" table:style-name="ce1">
            <text:p>9999</text:p>
          </table:table-cell>
          <table:table-cell table:style-name="ce1"/>
          <table:table-cell office:value-type="float" office:value="22284947" table:style-name="ce1">
            <text:p>22284947</text:p>
          </table:table-cell>
          <table:table-cell office:value-type="float" office:value="547814949750" table:style-name="ce1">
            <text:p>5.47815E+11</text:p>
          </table:table-cell>
          <table:table-cell office:value-type="float" office:value="24582.286408399399" table:style-name="ce1">
            <text:p>24582.28641</text:p>
          </table:table-cell>
          <table:table-cell office:value-type="float" office:value="94598.888054163297" table:style-name="ce1">
            <text:p>94598.88805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TABLE_03" table:style-name="ta6">
        <table:table-column table:style-name="co10" table:number-columns-repeated="16384" table:default-cell-style-name="ce1"/>
        <table:table-row table:style-name="ro3">
          <table:table-cell office:value-type="string" table:style-name="ce1">
            <text:p>TYPE</text:p>
          </table:table-cell>
          <table:table-cell office:value-type="string" table:style-name="ce1">
            <text:p>ICD2</text:p>
          </table:table-cell>
          <table:table-cell office:value-type="string" table:style-name="ce1">
            <text:p>ICD2_CHINESE</text:p>
          </table:table-cell>
          <table:table-cell office:value-type="string" table:style-name="ce1">
            <text:p>PEO</text:p>
          </table:table-cell>
          <table:table-cell office:value-type="string" table:style-name="ce1">
            <text:p>MED_FEE</text:p>
          </table:table-cell>
          <table:table-cell office:value-type="string" table:style-name="ce1">
            <text:p>AVG_P_MED_FEE</text:p>
          </table:table-cell>
          <table:table-cell office:value-type="string" table:style-name="ce1">
            <text:p>STD_P_MED_FE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因其他特定健康照護而接觸者</text:p>
          </table:table-cell>
          <table:table-cell office:value-type="float" office:value="73075" table:style-name="ce1">
            <text:p>73075</text:p>
          </table:table-cell>
          <table:table-cell office:value-type="float" office:value="12994758504" table:style-name="ce1">
            <text:p>12994758504</text:p>
          </table:table-cell>
          <table:table-cell office:value-type="float" office:value="177827.690783442" table:style-name="ce1">
            <text:p>177827.6908</text:p>
          </table:table-cell>
          <table:table-cell office:value-type="float" office:value="228163.63545454299" table:style-name="ce1">
            <text:p>228163.6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4</text:p>
          </table:table-cell>
          <table:table-cell office:value-type="string" table:style-name="ce1">
            <text:p>缺血性心臟病</text:p>
          </table:table-cell>
          <table:table-cell office:value-type="float" office:value="78198" table:style-name="ce1">
            <text:p>78198</text:p>
          </table:table-cell>
          <table:table-cell office:value-type="float" office:value="12465320561" table:style-name="ce1">
            <text:p>12465320561</text:p>
          </table:table-cell>
          <table:table-cell office:value-type="float" office:value="159407.15313690901" table:style-name="ce1">
            <text:p>159407.1531</text:p>
          </table:table-cell>
          <table:table-cell office:value-type="float" office:value="203734.28093172799" table:style-name="ce1">
            <text:p>203734.28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呼吸系統其他疾病</text:p>
          </table:table-cell>
          <table:table-cell office:value-type="float" office:value="30273" table:style-name="ce1">
            <text:p>30273</text:p>
          </table:table-cell>
          <table:table-cell office:value-type="float" office:value="12039986510" table:style-name="ce1">
            <text:p>12039986510</text:p>
          </table:table-cell>
          <table:table-cell office:value-type="float" office:value="397713.68909589399" table:style-name="ce1">
            <text:p>397713.6891</text:p>
          </table:table-cell>
          <table:table-cell office:value-type="float" office:value="474485.44897617499" table:style-name="ce1">
            <text:p>474485.4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消化器官之惡性腫瘤</text:p>
          </table:table-cell>
          <table:table-cell office:value-type="float" office:value="55321" table:style-name="ce1">
            <text:p>55321</text:p>
          </table:table-cell>
          <table:table-cell office:value-type="float" office:value="11096354936" table:style-name="ce1">
            <text:p>11096354936</text:p>
          </table:table-cell>
          <table:table-cell office:value-type="float" office:value="200581.242855335" table:style-name="ce1">
            <text:p>200581.2429</text:p>
          </table:table-cell>
          <table:table-cell office:value-type="float" office:value="239936.554551807" table:style-name="ce1">
            <text:p>239936.55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流行性感冒及肺炎</text:p>
          </table:table-cell>
          <table:table-cell office:value-type="float" office:value="99275" table:style-name="ce1">
            <text:p>99275</text:p>
          </table:table-cell>
          <table:table-cell office:value-type="float" office:value="10686076581" table:style-name="ce1">
            <text:p>10686076581</text:p>
          </table:table-cell>
          <table:table-cell office:value-type="float" office:value="107641.16425081799" table:style-name="ce1">
            <text:p>107641.1643</text:p>
          </table:table-cell>
          <table:table-cell office:value-type="float" office:value="180078.12724924801" table:style-name="ce1">
            <text:p>180078.12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7</text:p>
          </table:table-cell>
          <table:table-cell office:value-type="string" table:style-name="ce1">
            <text:p>腦血管疾病</text:p>
          </table:table-cell>
          <table:table-cell office:value-type="float" office:value="59964" table:style-name="ce1">
            <text:p>59964</text:p>
          </table:table-cell>
          <table:table-cell office:value-type="float" office:value="9805470474" table:style-name="ce1">
            <text:p>9805470474</text:p>
          </table:table-cell>
          <table:table-cell office:value-type="float" office:value="163522.621472884" table:style-name="ce1">
            <text:p>163522.6215</text:p>
          </table:table-cell>
          <table:table-cell office:value-type="float" office:value="235020.31759975699" table:style-name="ce1">
            <text:p>235020.3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503</text:p>
          </table:table-cell>
          <table:table-cell office:value-type="string" table:style-name="ce1">
            <text:p>思覺失調症、準思覺失調症及妄想性疾患</text:p>
          </table:table-cell>
          <table:table-cell office:value-type="float" office:value="28139" table:style-name="ce1">
            <text:p>28139</text:p>
          </table:table-cell>
          <table:table-cell office:value-type="float" office:value="8733221040" table:style-name="ce1">
            <text:p>8733221040</text:p>
          </table:table-cell>
          <table:table-cell office:value-type="float" office:value="310360.035537866" table:style-name="ce1">
            <text:p>310360.0355</text:p>
          </table:table-cell>
          <table:table-cell office:value-type="float" office:value="220308.98436806499" table:style-name="ce1">
            <text:p>220308.98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104</text:p>
          </table:table-cell>
          <table:table-cell office:value-type="string" table:style-name="ce1">
            <text:p>其他細菌性疾病</text:p>
          </table:table-cell>
          <table:table-cell office:value-type="float" office:value="66504" table:style-name="ce1">
            <text:p>66504</text:p>
          </table:table-cell>
          <table:table-cell office:value-type="float" office:value="8260023136" table:style-name="ce1">
            <text:p>8260023136</text:p>
          </table:table-cell>
          <table:table-cell office:value-type="float" office:value="124203.40334416" table:style-name="ce1">
            <text:p>124203.4033</text:p>
          </table:table-cell>
          <table:table-cell office:value-type="float" office:value="183274.955017125" table:style-name="ce1">
            <text:p>183274.9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6</text:p>
          </table:table-cell>
          <table:table-cell office:value-type="string" table:style-name="ce1">
            <text:p>其他類型心臟疾病</text:p>
          </table:table-cell>
          <table:table-cell office:value-type="float" office:value="32005" table:style-name="ce1">
            <text:p>32005</text:p>
          </table:table-cell>
          <table:table-cell office:value-type="float" office:value="6312636189" table:style-name="ce1">
            <text:p>6312636189</text:p>
          </table:table-cell>
          <table:table-cell office:value-type="float" office:value="197239.062302765" table:style-name="ce1">
            <text:p>197239.0623</text:p>
          </table:table-cell>
          <table:table-cell office:value-type="float" office:value="341814.262080068" table:style-name="ce1">
            <text:p>341814.26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膽囊、膽管及胰臟之疾患</text:p>
          </table:table-cell>
          <table:table-cell office:value-type="float" office:value="58747" table:style-name="ce1">
            <text:p>58747</text:p>
          </table:table-cell>
          <table:table-cell office:value-type="float" office:value="4857777581" table:style-name="ce1">
            <text:p>4857777581</text:p>
          </table:table-cell>
          <table:table-cell office:value-type="float" office:value="82689.798304594296" table:style-name="ce1">
            <text:p>82689.7983</text:p>
          </table:table-cell>
          <table:table-cell office:value-type="float" office:value="107893.274755379" table:style-name="ce1">
            <text:p>107893.27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3</text:p>
          </table:table-cell>
          <table:table-cell office:value-type="string" table:style-name="ce1">
            <text:p>呼吸道及胸內器官之惡性腫瘤</text:p>
          </table:table-cell>
          <table:table-cell office:value-type="float" office:value="26075" table:style-name="ce1">
            <text:p>26075</text:p>
          </table:table-cell>
          <table:table-cell office:value-type="float" office:value="4585998299" table:style-name="ce1">
            <text:p>4585998299</text:p>
          </table:table-cell>
          <table:table-cell office:value-type="float" office:value="175877.21185043099" table:style-name="ce1">
            <text:p>175877.2119</text:p>
          </table:table-cell>
          <table:table-cell office:value-type="float" office:value="187114.72241576799" table:style-name="ce1">
            <text:p>187114.7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3</text:p>
          </table:table-cell>
          <table:table-cell office:value-type="string" table:style-name="ce1">
            <text:p>關節（病）症</text:p>
          </table:table-cell>
          <table:table-cell office:value-type="float" office:value="34969" table:style-name="ce1">
            <text:p>34969</text:p>
          </table:table-cell>
          <table:table-cell office:value-type="float" office:value="4105013702" table:style-name="ce1">
            <text:p>4105013702</text:p>
          </table:table-cell>
          <table:table-cell office:value-type="float" office:value="117390.07984214601" table:style-name="ce1">
            <text:p>117390.0798</text:p>
          </table:table-cell>
          <table:table-cell office:value-type="float" office:value="52886.510882278802" table:style-name="ce1">
            <text:p>52886.510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內外科醫療照護之併發症，他處未歸類</text:p>
          </table:table-cell>
          <table:table-cell office:value-type="float" office:value="28060" table:style-name="ce1">
            <text:p>28060</text:p>
          </table:table-cell>
          <table:table-cell office:value-type="float" office:value="3906644268" table:style-name="ce1">
            <text:p>3906644268</text:p>
          </table:table-cell>
          <table:table-cell office:value-type="float" office:value="139224.67099073401" table:style-name="ce1">
            <text:p>139224.671</text:p>
          </table:table-cell>
          <table:table-cell office:value-type="float" office:value="199010.48050552601" table:style-name="ce1">
            <text:p>199010.48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901</text:p>
          </table:table-cell>
          <table:table-cell office:value-type="string" table:style-name="ce1">
            <text:p>頭部損傷</text:p>
          </table:table-cell>
          <table:table-cell office:value-type="float" office:value="39159" table:style-name="ce1">
            <text:p>39159</text:p>
          </table:table-cell>
          <table:table-cell office:value-type="float" office:value="3862321905" table:style-name="ce1">
            <text:p>3862321905</text:p>
          </table:table-cell>
          <table:table-cell office:value-type="float" office:value="98631.780816670507" table:style-name="ce1">
            <text:p>98631.78082</text:p>
          </table:table-cell>
          <table:table-cell office:value-type="float" office:value="177141.145025896" table:style-name="ce1">
            <text:p>177141.1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16</text:p>
          </table:table-cell>
          <table:table-cell office:value-type="string" table:style-name="ce1">
            <text:p>淋巴、造血及相關組織之惡性腫瘤</text:p>
          </table:table-cell>
          <table:table-cell office:value-type="float" office:value="8531" table:style-name="ce1">
            <text:p>8531</text:p>
          </table:table-cell>
          <table:table-cell office:value-type="float" office:value="3771950807" table:style-name="ce1">
            <text:p>3771950807</text:p>
          </table:table-cell>
          <table:table-cell office:value-type="float" office:value="442146.38459735102" table:style-name="ce1">
            <text:p>442146.3846</text:p>
          </table:table-cell>
          <table:table-cell office:value-type="float" office:value="725405.14312818705" table:style-name="ce1">
            <text:p>725405.14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8</text:p>
          </table:table-cell>
          <table:table-cell office:value-type="string" table:style-name="ce1">
            <text:p>動脈、小動脈及微血管疾病</text:p>
          </table:table-cell>
          <table:table-cell office:value-type="float" office:value="9047" table:style-name="ce1">
            <text:p>9047</text:p>
          </table:table-cell>
          <table:table-cell office:value-type="float" office:value="3642250067" table:style-name="ce1">
            <text:p>3642250067</text:p>
          </table:table-cell>
          <table:table-cell office:value-type="float" office:value="402592.02685973299" table:style-name="ce1">
            <text:p>402592.0269</text:p>
          </table:table-cell>
          <table:table-cell office:value-type="float" office:value="475028.92524434603" table:style-name="ce1">
            <text:p>475028.92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1</text:p>
          </table:table-cell>
          <table:table-cell office:value-type="string" table:style-name="ce1">
            <text:p>唇、口腔及咽部之惡性腫瘤</text:p>
          </table:table-cell>
          <table:table-cell office:value-type="float" office:value="15072" table:style-name="ce1">
            <text:p>15072</text:p>
          </table:table-cell>
          <table:table-cell office:value-type="float" office:value="3497083048" table:style-name="ce1">
            <text:p>3497083048</text:p>
          </table:table-cell>
          <table:table-cell office:value-type="float" office:value="232025.149150743" table:style-name="ce1">
            <text:p>232025.1492</text:p>
          </table:table-cell>
          <table:table-cell office:value-type="float" office:value="254311.84994826699" table:style-name="ce1">
            <text:p>254311.84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18</text:p>
          </table:table-cell>
          <table:table-cell office:value-type="string" table:style-name="ce1">
            <text:p>良性腫瘤，良性神經內分泌腫瘤除外</text:p>
          </table:table-cell>
          <table:table-cell office:value-type="float" office:value="47278" table:style-name="ce1">
            <text:p>47278</text:p>
          </table:table-cell>
          <table:table-cell office:value-type="float" office:value="3453941372" table:style-name="ce1">
            <text:p>3453941372</text:p>
          </table:table-cell>
          <table:table-cell office:value-type="float" office:value="73055.995854308596" table:style-name="ce1">
            <text:p>73055.99585</text:p>
          </table:table-cell>
          <table:table-cell office:value-type="float" office:value="80706.770313041605" table:style-name="ce1">
            <text:p>80706.770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406</text:p>
          </table:table-cell>
          <table:table-cell office:value-type="string" table:style-name="ce1">
            <text:p>泌尿系統其他疾病</text:p>
          </table:table-cell>
          <table:table-cell office:value-type="float" office:value="67576" table:style-name="ce1">
            <text:p>67576</text:p>
          </table:table-cell>
          <table:table-cell office:value-type="float" office:value="3421287925" table:style-name="ce1">
            <text:p>3421287925</text:p>
          </table:table-cell>
          <table:table-cell office:value-type="float" office:value="50628.7428228957" table:style-name="ce1">
            <text:p>50628.74282</text:p>
          </table:table-cell>
          <table:table-cell office:value-type="float" office:value="75509.654384541194" table:style-name="ce1">
            <text:p>75509.6543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腸道其他疾病</text:p>
          </table:table-cell>
          <table:table-cell office:value-type="float" office:value="58707" table:style-name="ce1">
            <text:p>58707</text:p>
          </table:table-cell>
          <table:table-cell office:value-type="float" office:value="3054609733" table:style-name="ce1">
            <text:p>3054609733</text:p>
          </table:table-cell>
          <table:table-cell office:value-type="float" office:value="52031.439743131101" table:style-name="ce1">
            <text:p>52031.43974</text:p>
          </table:table-cell>
          <table:table-cell office:value-type="float" office:value="116883.651778484" table:style-name="ce1">
            <text:p>116883.65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-前20大合計</text:p>
          </table:table-cell>
          <table:table-cell office:value-type="string" table:style-name="ce1">
            <text:p>9997</text:p>
          </table:table-cell>
          <table:table-cell table:style-name="ce1"/>
          <table:table-cell office:value-type="float" office:value="783960" table:style-name="ce1">
            <text:p>783960</text:p>
          </table:table-cell>
          <table:table-cell office:value-type="float" office:value="134552726638" table:style-name="ce1">
            <text:p>1.34553E+11</text:p>
          </table:table-cell>
          <table:table-cell office:value-type="float" office:value="171632.132555232" table:style-name="ce1">
            <text:p>171632.1326</text:p>
          </table:table-cell>
          <table:table-cell office:value-type="float" office:value="278076.59559585201" table:style-name="ce1">
            <text:p>278076.59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-其他</text:p>
          </table:table-cell>
          <table:table-cell office:value-type="string" table:style-name="ce1">
            <text:p>9998</text:p>
          </table:table-cell>
          <table:table-cell table:style-name="ce1"/>
          <table:table-cell office:value-type="float" office:value="1221251" table:style-name="ce1">
            <text:p>1221251</text:p>
          </table:table-cell>
          <table:table-cell office:value-type="float" office:value="101885311601" table:style-name="ce1">
            <text:p>1.01885E+11</text:p>
          </table:table-cell>
          <table:table-cell office:value-type="float" office:value="83427.003622514996" table:style-name="ce1">
            <text:p>83427.00362</text:p>
          </table:table-cell>
          <table:table-cell office:value-type="float" office:value="185363.358304858" table:style-name="ce1">
            <text:p>185363.35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4-總計</text:p>
          </table:table-cell>
          <table:table-cell office:value-type="string" table:style-name="ce1">
            <text:p>9999</text:p>
          </table:table-cell>
          <table:table-cell table:style-name="ce1"/>
          <table:table-cell office:value-type="float" office:value="1816122" table:style-name="ce1">
            <text:p>1816122</text:p>
          </table:table-cell>
          <table:table-cell office:value-type="float" office:value="236438038239" table:style-name="ce1">
            <text:p>2.36438E+11</text:p>
          </table:table-cell>
          <table:table-cell office:value-type="float" office:value="130188.41148281901" table:style-name="ce1">
            <text:p>130188.4115</text:p>
          </table:table-cell>
          <table:table-cell office:value-type="float" office:value="255512.327466722" table:style-name="ce1">
            <text:p>255512.3275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TABLE_04" table:style-name="ta6">
        <table:table-column table:style-name="co10" table:number-columns-repeated="16384" table:default-cell-style-name="ce1"/>
        <table:table-row table:style-name="ro3">
          <table:table-cell office:value-type="string" table:style-name="ce1">
            <text:p>TYPE</text:p>
          </table:table-cell>
          <table:table-cell office:value-type="string" table:style-name="ce1">
            <text:p>ICD2</text:p>
          </table:table-cell>
          <table:table-cell office:value-type="string" table:style-name="ce1">
            <text:p>ICD2_CHINESE</text:p>
          </table:table-cell>
          <table:table-cell office:value-type="string" table:style-name="ce1">
            <text:p>PEO</text:p>
          </table:table-cell>
          <table:table-cell office:value-type="string" table:style-name="ce1">
            <text:p>MED_QTY</text:p>
          </table:table-cell>
          <table:table-cell office:value-type="string" table:style-name="ce1">
            <text:p>AVG_INS_MED_QTY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口腔及唾液腺之疾病</text:p>
          </table:table-cell>
          <table:table-cell office:value-type="float" office:value="11080312" table:style-name="ce1">
            <text:p>11080312</text:p>
          </table:table-cell>
          <table:table-cell office:value-type="float" office:value="32720764" table:style-name="ce1">
            <text:p>32720764</text:p>
          </table:table-cell>
          <table:table-cell office:value-type="float" office:value="1.3787310088662299" table:style-name="ce1">
            <text:p>1.3787310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急性上呼吸道感染</text:p>
          </table:table-cell>
          <table:table-cell office:value-type="float" office:value="8619327" table:style-name="ce1">
            <text:p>8619327</text:p>
          </table:table-cell>
          <table:table-cell office:value-type="float" office:value="26814064" table:style-name="ce1">
            <text:p>26814064</text:p>
          </table:table-cell>
          <table:table-cell office:value-type="float" office:value="1.12984469160083" table:style-name="ce1">
            <text:p>1.1298446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糖尿病</text:p>
          </table:table-cell>
          <table:table-cell office:value-type="float" office:value="1804034" table:style-name="ce1">
            <text:p>1804034</text:p>
          </table:table-cell>
          <table:table-cell office:value-type="float" office:value="12510413" table:style-name="ce1">
            <text:p>12510413</text:p>
          </table:table-cell>
          <table:table-cell office:value-type="float" office:value="0.52714216382059997" table:style-name="ce1">
            <text:p>0.5271421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3</text:p>
          </table:table-cell>
          <table:table-cell office:value-type="string" table:style-name="ce1">
            <text:p>高血壓性疾病</text:p>
          </table:table-cell>
          <table:table-cell office:value-type="float" office:value="2710160" table:style-name="ce1">
            <text:p>2710160</text:p>
          </table:table-cell>
          <table:table-cell office:value-type="float" office:value="12237848" table:style-name="ce1">
            <text:p>12237848</text:p>
          </table:table-cell>
          <table:table-cell office:value-type="float" office:value="0.515657290868623" table:style-name="ce1">
            <text:p>0.5156572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2</text:p>
          </table:table-cell>
          <table:table-cell office:value-type="string" table:style-name="ce1">
            <text:p>食道、胃及十二指腸之疾病</text:p>
          </table:table-cell>
          <table:table-cell office:value-type="float" office:value="3216521" table:style-name="ce1">
            <text:p>3216521</text:p>
          </table:table-cell>
          <table:table-cell office:value-type="float" office:value="10334936" table:style-name="ce1">
            <text:p>10334936</text:p>
          </table:table-cell>
          <table:table-cell office:value-type="float" office:value="0.43547567342400401" table:style-name="ce1">
            <text:p>0.4354756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203</text:p>
          </table:table-cell>
          <table:table-cell office:value-type="string" table:style-name="ce1">
            <text:p>皮膚炎及濕疹</text:p>
          </table:table-cell>
          <table:table-cell office:value-type="float" office:value="4090250" table:style-name="ce1">
            <text:p>4090250</text:p>
          </table:table-cell>
          <table:table-cell office:value-type="float" office:value="10079282" table:style-name="ce1">
            <text:p>10079282</text:p>
          </table:table-cell>
          <table:table-cell office:value-type="float" office:value="0.42470336696622502" table:style-name="ce1">
            <text:p>0.4247033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上呼吸道其他疾病</text:p>
          </table:table-cell>
          <table:table-cell office:value-type="float" office:value="2631069" table:style-name="ce1">
            <text:p>2631069</text:p>
          </table:table-cell>
          <table:table-cell office:value-type="float" office:value="7305712" table:style-name="ce1">
            <text:p>7305712</text:p>
          </table:table-cell>
          <table:table-cell office:value-type="float" office:value="0.307835467296733" table:style-name="ce1">
            <text:p>0.3078354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其他背（部）病變</text:p>
          </table:table-cell>
          <table:table-cell office:value-type="float" office:value="2325894" table:style-name="ce1">
            <text:p>2325894</text:p>
          </table:table-cell>
          <table:table-cell office:value-type="float" office:value="6697394" table:style-name="ce1">
            <text:p>6697394</text:p>
          </table:table-cell>
          <table:table-cell office:value-type="float" office:value="0.28220321464360199" table:style-name="ce1">
            <text:p>0.2822032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606</text:p>
          </table:table-cell>
          <table:table-cell office:value-type="string" table:style-name="ce1">
            <text:p>發作及陣發性疾患</text:p>
          </table:table-cell>
          <table:table-cell office:value-type="float" office:value="1636793" table:style-name="ce1">
            <text:p>1636793</text:p>
          </table:table-cell>
          <table:table-cell office:value-type="float" office:value="6040954" table:style-name="ce1">
            <text:p>6040954</text:p>
          </table:table-cell>
          <table:table-cell office:value-type="float" office:value="0.25454328031382401" table:style-name="ce1">
            <text:p>0.254543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410</text:p>
          </table:table-cell>
          <table:table-cell office:value-type="string" table:style-name="ce1">
            <text:p>女性生殖道非（發）炎性疾患</text:p>
          </table:table-cell>
          <table:table-cell office:value-type="float" office:value="1755201" table:style-name="ce1">
            <text:p>1755201</text:p>
          </table:table-cell>
          <table:table-cell office:value-type="float" office:value="5961477" table:style-name="ce1">
            <text:p>5961477</text:p>
          </table:table-cell>
          <table:table-cell office:value-type="float" office:value="0.25119441583157498" table:style-name="ce1">
            <text:p>0.2511944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702</text:p>
          </table:table-cell>
          <table:table-cell office:value-type="string" table:style-name="ce1">
            <text:p>結膜疾病</text:p>
          </table:table-cell>
          <table:table-cell office:value-type="float" office:value="2861621" table:style-name="ce1">
            <text:p>2861621</text:p>
          </table:table-cell>
          <table:table-cell office:value-type="float" office:value="5439244" table:style-name="ce1">
            <text:p>5439244</text:p>
          </table:table-cell>
          <table:table-cell office:value-type="float" office:value="0.229189464145446" table:style-name="ce1">
            <text:p>0.2291894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808</text:p>
          </table:table-cell>
          <table:table-cell office:value-type="string" table:style-name="ce1">
            <text:p>一般症狀與徵候</text:p>
          </table:table-cell>
          <table:table-cell office:value-type="float" office:value="2456978" table:style-name="ce1">
            <text:p>2456978</text:p>
          </table:table-cell>
          <table:table-cell office:value-type="float" office:value="5290664" table:style-name="ce1">
            <text:p>5290664</text:p>
          </table:table-cell>
          <table:table-cell office:value-type="float" office:value="0.22292885686569699" table:style-name="ce1">
            <text:p>0.2229288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801</text:p>
          </table:table-cell>
          <table:table-cell office:value-type="string" table:style-name="ce1">
            <text:p>影響循環及呼吸系統之症狀與徵候</text:p>
          </table:table-cell>
          <table:table-cell office:value-type="float" office:value="2201134" table:style-name="ce1">
            <text:p>2201134</text:p>
          </table:table-cell>
          <table:table-cell office:value-type="float" office:value="5140773" table:style-name="ce1">
            <text:p>5140773</text:p>
          </table:table-cell>
          <table:table-cell office:value-type="float" office:value="0.21661300893348001" table:style-name="ce1">
            <text:p>0.2166130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802</text:p>
          </table:table-cell>
          <table:table-cell office:value-type="string" table:style-name="ce1">
            <text:p>影響消化系統及腹部之症狀與徵候</text:p>
          </table:table-cell>
          <table:table-cell office:value-type="float" office:value="2115313" table:style-name="ce1">
            <text:p>2115313</text:p>
          </table:table-cell>
          <table:table-cell office:value-type="float" office:value="4509295" table:style-name="ce1">
            <text:p>4509295</text:p>
          </table:table-cell>
          <table:table-cell office:value-type="float" office:value="0.19000488022301201" table:style-name="ce1">
            <text:p>0.190004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其他軟組織疾患</text:p>
          </table:table-cell>
          <table:table-cell office:value-type="float" office:value="1802632" table:style-name="ce1">
            <text:p>1802632</text:p>
          </table:table-cell>
          <table:table-cell office:value-type="float" office:value="4329039" table:style-name="ce1">
            <text:p>4329039</text:p>
          </table:table-cell>
          <table:table-cell office:value-type="float" office:value="0.182409564394378" table:style-name="ce1">
            <text:p>0.1824095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皮膚附屬物之疾患</text:p>
          </table:table-cell>
          <table:table-cell office:value-type="float" office:value="1372018" table:style-name="ce1">
            <text:p>1372018</text:p>
          </table:table-cell>
          <table:table-cell office:value-type="float" office:value="4240531" table:style-name="ce1">
            <text:p>4240531</text:p>
          </table:table-cell>
          <table:table-cell office:value-type="float" office:value="0.178680167240549" table:style-name="ce1">
            <text:p>0.1786801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505</text:p>
          </table:table-cell>
          <table:table-cell office:value-type="string" table:style-name="ce1">
            <text:p>精神官能性、壓力有關性及擬身體疾患</text:p>
          </table:table-cell>
          <table:table-cell office:value-type="float" office:value="873946" table:style-name="ce1">
            <text:p>873946</text:p>
          </table:table-cell>
          <table:table-cell office:value-type="float" office:value="4215596" table:style-name="ce1">
            <text:p>4215596</text:p>
          </table:table-cell>
          <table:table-cell office:value-type="float" office:value="0.17762949930058" table:style-name="ce1">
            <text:p>0.1776294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急性腎衰竭及慢性腎臟疾病</text:p>
          </table:table-cell>
          <table:table-cell office:value-type="float" office:value="468530" table:style-name="ce1">
            <text:p>468530</text:p>
          </table:table-cell>
          <table:table-cell office:value-type="float" office:value="4030507" table:style-name="ce1">
            <text:p>4030507</text:p>
          </table:table-cell>
          <table:table-cell office:value-type="float" office:value="0.16983053886982599" table:style-name="ce1">
            <text:p>0.1698305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其他急性下呼吸道感染</text:p>
          </table:table-cell>
          <table:table-cell office:value-type="float" office:value="1727648" table:style-name="ce1">
            <text:p>1727648</text:p>
          </table:table-cell>
          <table:table-cell office:value-type="float" office:value="3935201" table:style-name="ce1">
            <text:p>3935201</text:p>
          </table:table-cell>
          <table:table-cell office:value-type="float" office:value="0.16581469933958101" table:style-name="ce1">
            <text:p>0.1658146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9</text:p>
          </table:table-cell>
          <table:table-cell office:value-type="string" table:style-name="ce1">
            <text:p>代謝性疾患</text:p>
          </table:table-cell>
          <table:table-cell office:value-type="float" office:value="1244011" table:style-name="ce1">
            <text:p>1244011</text:p>
          </table:table-cell>
          <table:table-cell office:value-type="float" office:value="3754899" table:style-name="ce1">
            <text:p>3754899</text:p>
          </table:table-cell>
          <table:table-cell office:value-type="float" office:value="0.15821744524244" table:style-name="ce1">
            <text:p>0.1582174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-前20大合計</text:p>
          </table:table-cell>
          <table:table-cell office:value-type="string" table:style-name="ce1">
            <text:p>9997</text:p>
          </table:table-cell>
          <table:table-cell table:style-name="ce1"/>
          <table:table-cell office:value-type="float" office:value="20429609" table:style-name="ce1">
            <text:p>20429609</text:p>
          </table:table-cell>
          <table:table-cell office:value-type="float" office:value="175588593" table:style-name="ce1">
            <text:p>175588593</text:p>
          </table:table-cell>
          <table:table-cell office:value-type="float" office:value="7.3986486981872401" table:style-name="ce1">
            <text:p>7.3986486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-其他</text:p>
          </table:table-cell>
          <table:table-cell office:value-type="string" table:style-name="ce1">
            <text:p>9998</text:p>
          </table:table-cell>
          <table:table-cell table:style-name="ce1"/>
          <table:table-cell office:value-type="float" office:value="18199587" table:style-name="ce1">
            <text:p>18199587</text:p>
          </table:table-cell>
          <table:table-cell office:value-type="float" office:value="137927463" table:style-name="ce1">
            <text:p>137927463</text:p>
          </table:table-cell>
          <table:table-cell office:value-type="float" office:value="5.8117490842313302" table:style-name="ce1">
            <text:p>5.8117490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-總計</text:p>
          </table:table-cell>
          <table:table-cell office:value-type="string" table:style-name="ce1">
            <text:p>9999</text:p>
          </table:table-cell>
          <table:table-cell table:style-name="ce1"/>
          <table:table-cell office:value-type="float" office:value="22284947" table:style-name="ce1">
            <text:p>22284947</text:p>
          </table:table-cell>
          <table:table-cell office:value-type="float" office:value="313516056" table:style-name="ce1">
            <text:p>313516056</text:p>
          </table:table-cell>
          <table:table-cell office:value-type="float" office:value="13.2103977824186" table:style-name="ce1">
            <text:p>13.21039778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ABLE_05" table:style-name="ta6">
        <table:table-column table:style-name="co10" table:number-columns-repeated="16384" table:default-cell-style-name="ce1"/>
        <table:table-row table:style-name="ro3">
          <table:table-cell office:value-type="string" table:style-name="ce1">
            <text:p>TYPE</text:p>
          </table:table-cell>
          <table:table-cell office:value-type="string" table:style-name="ce1">
            <text:p>ICD2</text:p>
          </table:table-cell>
          <table:table-cell office:value-type="string" table:style-name="ce1">
            <text:p>ICD2_CHINESE</text:p>
          </table:table-cell>
          <table:table-cell office:value-type="string" table:style-name="ce1">
            <text:p>PEO</text:p>
          </table:table-cell>
          <table:table-cell office:value-type="string" table:style-name="ce1">
            <text:p>BED_DAY</text:p>
          </table:table-cell>
          <table:table-cell office:value-type="string" table:style-name="ce1">
            <text:p>AVG_P_BED_DAY</text:p>
          </table:table-cell>
          <table:table-cell office:value-type="string" table:style-name="ce1">
            <text:p>STD_P_BED_DA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503</text:p>
          </table:table-cell>
          <table:table-cell office:value-type="string" table:style-name="ce1">
            <text:p>思覺失調症、準思覺失調症及妄想性疾患</text:p>
          </table:table-cell>
          <table:table-cell office:value-type="float" office:value="28139" table:style-name="ce1">
            <text:p>28139</text:p>
          </table:table-cell>
          <table:table-cell office:value-type="float" office:value="5803529" table:style-name="ce1">
            <text:p>5803529</text:p>
          </table:table-cell>
          <table:table-cell office:value-type="float" office:value="206.245033583283" table:style-name="ce1">
            <text:p>206.2450336</text:p>
          </table:table-cell>
          <table:table-cell office:value-type="float" office:value="145.177501397866" table:style-name="ce1">
            <text:p>145.17750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呼吸系統其他疾病</text:p>
          </table:table-cell>
          <table:table-cell office:value-type="float" office:value="30273" table:style-name="ce1">
            <text:p>30273</text:p>
          </table:table-cell>
          <table:table-cell office:value-type="float" office:value="2141151" table:style-name="ce1">
            <text:p>2141151</text:p>
          </table:table-cell>
          <table:table-cell office:value-type="float" office:value="70.728074521851198" table:style-name="ce1">
            <text:p>70.72807452</text:p>
          </table:table-cell>
          <table:table-cell office:value-type="float" office:value="112.33323932224501" table:style-name="ce1">
            <text:p>112.33323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7</text:p>
          </table:table-cell>
          <table:table-cell office:value-type="string" table:style-name="ce1">
            <text:p>腦血管疾病</text:p>
          </table:table-cell>
          <table:table-cell office:value-type="float" office:value="59964" table:style-name="ce1">
            <text:p>59964</text:p>
          </table:table-cell>
          <table:table-cell office:value-type="float" office:value="1334093" table:style-name="ce1">
            <text:p>1334093</text:p>
          </table:table-cell>
          <table:table-cell office:value-type="float" office:value="22.248232272696999" table:style-name="ce1">
            <text:p>22.24823227</text:p>
          </table:table-cell>
          <table:table-cell office:value-type="float" office:value="33.815880409464398" table:style-name="ce1">
            <text:p>33.815880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消化器官之惡性腫瘤</text:p>
          </table:table-cell>
          <table:table-cell office:value-type="float" office:value="55321" table:style-name="ce1">
            <text:p>55321</text:p>
          </table:table-cell>
          <table:table-cell office:value-type="float" office:value="986953" table:style-name="ce1">
            <text:p>986953</text:p>
          </table:table-cell>
          <table:table-cell office:value-type="float" office:value="17.840476491748198" table:style-name="ce1">
            <text:p>17.84047649</text:p>
          </table:table-cell>
          <table:table-cell office:value-type="float" office:value="19.2266804809916" table:style-name="ce1">
            <text:p>19.226680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流行性感冒及肺炎</text:p>
          </table:table-cell>
          <table:table-cell office:value-type="float" office:value="99275" table:style-name="ce1">
            <text:p>99275</text:p>
          </table:table-cell>
          <table:table-cell office:value-type="float" office:value="1573144" table:style-name="ce1">
            <text:p>1573144</text:p>
          </table:table-cell>
          <table:table-cell office:value-type="float" office:value="15.8463258625031" table:style-name="ce1">
            <text:p>15.84632586</text:p>
          </table:table-cell>
          <table:table-cell office:value-type="float" office:value="22.2792234298498" table:style-name="ce1">
            <text:p>22.279223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104</text:p>
          </table:table-cell>
          <table:table-cell office:value-type="string" table:style-name="ce1">
            <text:p>其他細菌性疾病</text:p>
          </table:table-cell>
          <table:table-cell office:value-type="float" office:value="66504" table:style-name="ce1">
            <text:p>66504</text:p>
          </table:table-cell>
          <table:table-cell office:value-type="float" office:value="1007885" table:style-name="ce1">
            <text:p>1007885</text:p>
          </table:table-cell>
          <table:table-cell office:value-type="float" office:value="15.1552538193191" table:style-name="ce1">
            <text:p>15.15525382</text:p>
          </table:table-cell>
          <table:table-cell office:value-type="float" office:value="17.051167480315801" table:style-name="ce1">
            <text:p>17.051167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03</text:p>
          </table:table-cell>
          <table:table-cell office:value-type="string" table:style-name="ce1">
            <text:p>呼吸道及胸內器官之惡性腫瘤</text:p>
          </table:table-cell>
          <table:table-cell office:value-type="float" office:value="26075" table:style-name="ce1">
            <text:p>26075</text:p>
          </table:table-cell>
          <table:table-cell office:value-type="float" office:value="377056" table:style-name="ce1">
            <text:p>377056</text:p>
          </table:table-cell>
          <table:table-cell office:value-type="float" office:value="14.4604410354746" table:style-name="ce1">
            <text:p>14.46044104</text:p>
          </table:table-cell>
          <table:table-cell office:value-type="float" office:value="18.066221356575401" table:style-name="ce1">
            <text:p>18.066221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肝臟疾病</text:p>
          </table:table-cell>
          <table:table-cell office:value-type="float" office:value="18455" table:style-name="ce1">
            <text:p>18455</text:p>
          </table:table-cell>
          <table:table-cell office:value-type="float" office:value="254711" table:style-name="ce1">
            <text:p>254711</text:p>
          </table:table-cell>
          <table:table-cell office:value-type="float" office:value="13.801733947439701" table:style-name="ce1">
            <text:p>13.80173395</text:p>
          </table:table-cell>
          <table:table-cell office:value-type="float" office:value="16.655703540103801" table:style-name="ce1">
            <text:p>16.655703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慢性下呼吸道疾病</text:p>
          </table:table-cell>
          <table:table-cell office:value-type="float" office:value="18197" table:style-name="ce1">
            <text:p>18197</text:p>
          </table:table-cell>
          <table:table-cell office:value-type="float" office:value="244152" table:style-name="ce1">
            <text:p>244152</text:p>
          </table:table-cell>
          <table:table-cell office:value-type="float" office:value="13.4171566741771" table:style-name="ce1">
            <text:p>13.41715667</text:p>
          </table:table-cell>
          <table:table-cell office:value-type="float" office:value="23.1697672899849" table:style-name="ce1">
            <text:p>23.169767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213</text:p>
          </table:table-cell>
          <table:table-cell office:value-type="string" table:style-name="ce1">
            <text:p>惡性神經內分泌腫瘤</text:p>
          </table:table-cell>
          <table:table-cell office:value-type="float" office:value="17443" table:style-name="ce1">
            <text:p>17443</text:p>
          </table:table-cell>
          <table:table-cell office:value-type="float" office:value="228593" table:style-name="ce1">
            <text:p>228593</text:p>
          </table:table-cell>
          <table:table-cell office:value-type="float" office:value="13.1051424640257" table:style-name="ce1">
            <text:p>13.10514246</text:p>
          </table:table-cell>
          <table:table-cell office:value-type="float" office:value="15.338225481371101" table:style-name="ce1">
            <text:p>15.338225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因其他特定健康照護而接觸者</text:p>
          </table:table-cell>
          <table:table-cell office:value-type="float" office:value="73075" table:style-name="ce1">
            <text:p>73075</text:p>
          </table:table-cell>
          <table:table-cell office:value-type="float" office:value="954290" table:style-name="ce1">
            <text:p>954290</text:p>
          </table:table-cell>
          <table:table-cell office:value-type="float" office:value="13.0590489223401" table:style-name="ce1">
            <text:p>13.05904892</text:p>
          </table:table-cell>
          <table:table-cell office:value-type="float" office:value="16.175063416207198" table:style-name="ce1">
            <text:p>16.175063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與生育（殖）有關而接觸健康服務者</text:p>
          </table:table-cell>
          <table:table-cell office:value-type="float" office:value="19550" table:style-name="ce1">
            <text:p>19550</text:p>
          </table:table-cell>
          <table:table-cell office:value-type="float" office:value="241663" table:style-name="ce1">
            <text:p>241663</text:p>
          </table:table-cell>
          <table:table-cell office:value-type="float" office:value="12.361278772378499" table:style-name="ce1">
            <text:p>12.36127877</text:p>
          </table:table-cell>
          <table:table-cell office:value-type="float" office:value="19.031369286874298" table:style-name="ce1">
            <text:p>19.031369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糖尿病</text:p>
          </table:table-cell>
          <table:table-cell office:value-type="float" office:value="27172" table:style-name="ce1">
            <text:p>27172</text:p>
          </table:table-cell>
          <table:table-cell office:value-type="float" office:value="317289" table:style-name="ce1">
            <text:p>317289</text:p>
          </table:table-cell>
          <table:table-cell office:value-type="float" office:value="11.677057264831401" table:style-name="ce1">
            <text:p>11.67705726</text:p>
          </table:table-cell>
          <table:table-cell office:value-type="float" office:value="14.237432031487799" table:style-name="ce1">
            <text:p>14.237432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內外科醫療照護之併發症，他處未歸類</text:p>
          </table:table-cell>
          <table:table-cell office:value-type="float" office:value="28060" table:style-name="ce1">
            <text:p>28060</text:p>
          </table:table-cell>
          <table:table-cell office:value-type="float" office:value="321400" table:style-name="ce1">
            <text:p>321400</text:p>
          </table:table-cell>
          <table:table-cell office:value-type="float" office:value="11.4540270848182" table:style-name="ce1">
            <text:p>11.45402708</text:p>
          </table:table-cell>
          <table:table-cell office:value-type="float" office:value="15.837202464233799" table:style-name="ce1">
            <text:p>15.837202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3</text:p>
          </table:table-cell>
          <table:table-cell office:value-type="string" table:style-name="ce1">
            <text:p>高血壓性疾病</text:p>
          </table:table-cell>
          <table:table-cell office:value-type="float" office:value="25476" table:style-name="ce1">
            <text:p>25476</text:p>
          </table:table-cell>
          <table:table-cell office:value-type="float" office:value="273075" table:style-name="ce1">
            <text:p>273075</text:p>
          </table:table-cell>
          <table:table-cell office:value-type="float" office:value="10.718911917098399" table:style-name="ce1">
            <text:p>10.71891192</text:p>
          </table:table-cell>
          <table:table-cell office:value-type="float" office:value="12.022210600501101" table:style-name="ce1">
            <text:p>12.02221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901</text:p>
          </table:table-cell>
          <table:table-cell office:value-type="string" table:style-name="ce1">
            <text:p>頭部損傷</text:p>
          </table:table-cell>
          <table:table-cell office:value-type="float" office:value="39159" table:style-name="ce1">
            <text:p>39159</text:p>
          </table:table-cell>
          <table:table-cell office:value-type="float" office:value="383631" table:style-name="ce1">
            <text:p>383631</text:p>
          </table:table-cell>
          <table:table-cell office:value-type="float" office:value="9.7967517045889796" table:style-name="ce1">
            <text:p>9.796751705</text:p>
          </table:table-cell>
          <table:table-cell office:value-type="float" office:value="14.949525499217" table:style-name="ce1">
            <text:p>14.94952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0906</text:p>
          </table:table-cell>
          <table:table-cell office:value-type="string" table:style-name="ce1">
            <text:p>其他類型心臟疾病</text:p>
          </table:table-cell>
          <table:table-cell office:value-type="float" office:value="32005" table:style-name="ce1">
            <text:p>32005</text:p>
          </table:table-cell>
          <table:table-cell office:value-type="float" office:value="310855" table:style-name="ce1">
            <text:p>310855</text:p>
          </table:table-cell>
          <table:table-cell office:value-type="float" office:value="9.7127011404468107" table:style-name="ce1">
            <text:p>9.71270114</text:p>
          </table:table-cell>
          <table:table-cell office:value-type="float" office:value="16.388756551387999" table:style-name="ce1">
            <text:p>16.388756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皮膚及皮下組織感染</text:p>
          </table:table-cell>
          <table:table-cell office:value-type="float" office:value="43508" table:style-name="ce1">
            <text:p>43508</text:p>
          </table:table-cell>
          <table:table-cell office:value-type="float" office:value="420900" table:style-name="ce1">
            <text:p>420900</text:p>
          </table:table-cell>
          <table:table-cell office:value-type="float" office:value="9.6740829272777393" table:style-name="ce1">
            <text:p>9.674082927</text:p>
          </table:table-cell>
          <table:table-cell office:value-type="float" office:value="9.3490090053513608" table:style-name="ce1">
            <text:p>9.3490090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406</text:p>
          </table:table-cell>
          <table:table-cell office:value-type="string" table:style-name="ce1">
            <text:p>泌尿系統其他疾病</text:p>
          </table:table-cell>
          <table:table-cell office:value-type="float" office:value="67576" table:style-name="ce1">
            <text:p>67576</text:p>
          </table:table-cell>
          <table:table-cell office:value-type="float" office:value="650181" table:style-name="ce1">
            <text:p>650181</text:p>
          </table:table-cell>
          <table:table-cell office:value-type="float" office:value="9.6214780395406692" table:style-name="ce1">
            <text:p>9.62147804</text:p>
          </table:table-cell>
          <table:table-cell office:value-type="float" office:value="11.4478797910163" table:style-name="ce1">
            <text:p>11.447879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-前20大</text:p>
          </table:table-cell>
          <table:table-cell office:value-type="string" table:style-name="ce1">
            <text:p>1308</text:p>
          </table:table-cell>
          <table:table-cell office:value-type="string" table:style-name="ce1">
            <text:p>脊椎病變</text:p>
          </table:table-cell>
          <table:table-cell office:value-type="float" office:value="18923" table:style-name="ce1">
            <text:p>18923</text:p>
          </table:table-cell>
          <table:table-cell office:value-type="float" office:value="149706" table:style-name="ce1">
            <text:p>149706</text:p>
          </table:table-cell>
          <table:table-cell office:value-type="float" office:value="7.9113248427839098" table:style-name="ce1">
            <text:p>7.911324843</text:p>
          </table:table-cell>
          <table:table-cell office:value-type="float" office:value="11.4264355324013" table:style-name="ce1">
            <text:p>11.426435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-前20大合計</text:p>
          </table:table-cell>
          <table:table-cell office:value-type="string" table:style-name="ce1">
            <text:p>9997</text:p>
          </table:table-cell>
          <table:table-cell table:style-name="ce1"/>
          <table:table-cell office:value-type="float" office:value="657547" table:style-name="ce1">
            <text:p>657547</text:p>
          </table:table-cell>
          <table:table-cell office:value-type="float" office:value="17974257" table:style-name="ce1">
            <text:p>17974257</text:p>
          </table:table-cell>
          <table:table-cell office:value-type="float" office:value="27.335318996208599" table:style-name="ce1">
            <text:p>27.335319</text:p>
          </table:table-cell>
          <table:table-cell office:value-type="float" office:value="60.427382087155301" table:style-name="ce1">
            <text:p>60.427382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-其他</text:p>
          </table:table-cell>
          <table:table-cell office:value-type="string" table:style-name="ce1">
            <text:p>9998</text:p>
          </table:table-cell>
          <table:table-cell table:style-name="ce1"/>
          <table:table-cell office:value-type="float" office:value="1355568" table:style-name="ce1">
            <text:p>1355568</text:p>
          </table:table-cell>
          <table:table-cell office:value-type="float" office:value="11913739" table:style-name="ce1">
            <text:p>11913739</text:p>
          </table:table-cell>
          <table:table-cell office:value-type="float" office:value="8.78874316891517" table:style-name="ce1">
            <text:p>8.788743169</text:p>
          </table:table-cell>
          <table:table-cell office:value-type="float" office:value="22.012910277129201" table:style-name="ce1">
            <text:p>22.012910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4-總計</text:p>
          </table:table-cell>
          <table:table-cell office:value-type="string" table:style-name="ce1">
            <text:p>9999</text:p>
          </table:table-cell>
          <table:table-cell table:style-name="ce1"/>
          <table:table-cell office:value-type="float" office:value="1816122" table:style-name="ce1">
            <text:p>1816122</text:p>
          </table:table-cell>
          <table:table-cell office:value-type="float" office:value="29887996" table:style-name="ce1">
            <text:p>29887996</text:p>
          </table:table-cell>
          <table:table-cell office:value-type="float" office:value="16.4570419828624" table:style-name="ce1">
            <text:p>16.45704198</text:p>
          </table:table-cell>
          <table:table-cell office:value-type="float" office:value="43.099809467249997" table:style-name="ce1">
            <text:p>43.09980947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named-expressions>
        <table:named-expression table:name="_SAS_empty_" table:expression="of:=[.#REF!]" table:base-cell-address="表1.$A$1"/>
        <table:named-range table:name="QUOTE" table:cell-range-address="QUOTE.$A$1:QUOTE.$G$2" table:base-cell-address="QUOTE.$A$1"/>
        <table:named-range table:name="TABLE_01" table:cell-range-address="TABLE_01.$A$1:TABLE_01.$G$24" table:base-cell-address="TABLE_01.$A$1"/>
        <table:named-range table:name="TABLE_02" table:cell-range-address="TABLE_02.$A$1:TABLE_02.$G$24" table:base-cell-address="TABLE_02.$A$1"/>
        <table:named-range table:name="TABLE_03" table:cell-range-address="TABLE_03.$A$1:TABLE_03.$G$24" table:base-cell-address="TABLE_03.$A$1"/>
        <table:named-range table:name="TABLE_04" table:cell-range-address="TABLE_04.$A$1:TABLE_04.$F$24" table:base-cell-address="TABLE_04.$A$1"/>
        <table:named-range table:name="TABLE_05" table:cell-range-address="TABLE_05.$A$1:TABLE_05.$G$24" table:base-cell-address="TABLE_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</number:number-style>
    <number:percentage-style style:name="N53">
      <number:number number:decimal-places="2" number:min-integer-digits="1" number:grouping="true"/>
      <number:text>% </number:text>
    </number:percentag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2" number:min-integer-digits="1" number:grouping="true"/>
      <number:text>)</number:text>
    </number:number-style>
    <number:number-style style:name="N5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8in" fo:margin-right="0.16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icrosoft Access User</meta:initial-creator>
    <dc:creator>楊竣崴</dc:creator>
    <meta:creation-date>2022-03-10T08:27:41Z</meta:creation-date>
    <dc:date>2023-03-22T02:47:03Z</dc:date>
    <meta:print-date>2023-03-17T04:57:25Z</meta:print-date>
  </office:meta>
</office:document-meta>
</file>